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fo:font-size="18pt" style:font-size-asian="18pt" style:font-size-complex="18pt"/>
    </style:style>
    <style:style style:name="P16" style:parent-style-name="內文" style:family="paragraph">
      <style:paragraph-properties fo:text-indent="1in"/>
      <style:text-properties fo:font-size="18pt" style:font-size-asian="18pt" style:font-size-complex="18pt"/>
    </style:style>
    <style:style style:name="P17" style:parent-style-name="內文" style:family="paragraph">
      <style:text-properties fo:font-size="18pt" style:font-size-asian="18pt" style:font-size-complex="18pt"/>
    </style:style>
    <style:style style:name="P18" style:parent-style-name="內文" style:family="paragraph">
      <style:text-properties fo:font-size="18pt" style:font-size-asian="18pt" style:font-size-complex="18pt"/>
    </style:style>
    <style:style style:name="P19" style:parent-style-name="內文" style:family="paragraph">
      <style:text-properties fo:font-size="18pt" style:font-size-asian="18pt" style:font-size-complex="18pt"/>
    </style:style>
    <style:style style:name="P20" style:parent-style-name="內文" style:family="paragraph">
      <style:text-properties fo:font-size="18pt" style:font-size-asian="18pt" style:font-size-complex="18pt"/>
    </style:style>
    <style:style style:name="P21" style:parent-style-name="內文" style:family="paragraph">
      <style:text-properties fo:font-size="18pt" style:font-size-asian="18pt" style:font-size-complex="18pt"/>
    </style:style>
    <style:style style:name="P22" style:parent-style-name="內文" style:family="paragraph">
      <style:text-properties fo:font-size="18pt" style:font-size-asian="18pt" style:font-size-complex="18pt"/>
    </style:style>
    <style:style style:name="P23" style:parent-style-name="內文" style:family="paragraph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P25" style:parent-style-name="內文" style:family="paragraph">
      <style:text-properties fo:font-size="18pt" style:font-size-asian="18pt" style:font-size-complex="18pt"/>
    </style:style>
    <style:style style:name="P26" style:parent-style-name="內文" style:family="paragraph">
      <style:text-properties fo:font-size="18pt" style:font-size-asian="18pt" style:font-size-complex="18pt"/>
    </style:style>
    <style:style style:name="P27" style:parent-style-name="內文" style:family="paragraph">
      <style:paragraph-properties fo:widows="2" fo:orphans="2" fo:break-before="page"/>
      <style:text-properties fo:font-size="18pt" style:font-size-asian="18pt" style:font-size-complex="18pt"/>
    </style:style>
    <style:style style:name="P28" style:parent-style-name="內文" style:family="paragraph">
      <style:paragraph-properties fo:text-align="center" fo:line-height="0.3472in"/>
      <style:text-properties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 fo:line-height="0.4027in"/>
      <style:text-properties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center" fo:line-height="0.4027in"/>
      <style:text-properties fo:font-weight="bold" style:font-weight-asian="bold" fo:font-size="22pt" style:font-size-asian="22pt" style:font-size-complex="22pt"/>
    </style:style>
    <style:style style:name="P31" style:parent-style-name="內文" style:family="paragraph">
      <style:paragraph-properties style:line-height-at-least="0.2777in"/>
      <style:text-properties style:font-size-complex="12pt"/>
    </style:style>
    <style:style style:name="P32" style:parent-style-name="內文" style:family="paragraph">
      <style:paragraph-properties style:line-height-at-least="0.2777in"/>
      <style:text-properties style:font-size-complex="12pt"/>
    </style:style>
    <style:style style:name="P33" style:parent-style-name="內文" style:family="paragraph">
      <style:paragraph-properties style:line-height-at-least="0.2777in"/>
      <style:text-properties style:font-size-complex="12pt"/>
    </style:style>
    <style:style style:name="P34" style:parent-style-name="內文" style:family="paragraph">
      <style:paragraph-properties style:line-height-at-least="0.2777in"/>
      <style:text-properties style:font-size-complex="12pt"/>
    </style:style>
    <style:style style:name="P35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6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7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8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9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paragraph-properties fo:margin-left="0.6666in" fo:text-indent="-0.6666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教育部補助大學校院產學合作培育博士級</text:p>
      <text:p text:style-name="P4">研發人才計畫</text:p>
      <text:p text:style-name="P5">【二年實作研發證明】</text:p>
      <text:p text:style-name="P6"/>
      <text:p text:style-name="內文"><text:span text:style-name="T7">國立</text:span><text:span text:style-name="T8">陽明</text:span><text:span text:style-name="T9">交通大學</text:span><text:span text:style-name="T10">(</text:span><text:span text:style-name="T11">系所名稱</text:span><text:span text:style-name="T12">)</text:span><text:span text:style-name="T13">研究生</text:span><text:span text:style-name="T14"><text:s text:c="13"/></text:span></text:p>
      <text:p text:style-name="P15">已依規定於<text:s text:c="3"/><text:s/>年<text:s text:c="4"/>月<text:s text:c="3"/><text:s/>日起至<text:s/></text:p>
      <text:p text:style-name="P16"><text:s text:c="6"/>年<text:s text:c="4"/>月<text:s text:c="4"/>日期間，</text:p>
      <text:p text:style-name="P17">共計2年<text:s/><text:s/><text:s/>個月，完成參與「教育部補助大學校院產學合作培育博士級研發人才計畫」之實作研發。</text:p>
      <text:p text:style-name="P18"/>
      <text:p text:style-name="P19">特此證明</text:p>
      <text:p text:style-name="P20"/>
      <text:p text:style-name="P21">研究生(簽名)：<text:s text:c="11"/>學號：</text:p>
      <text:p text:style-name="P22">指導教授(簽名)：</text:p>
      <text:p text:style-name="P23">業師(簽名)：</text:p>
      <text:p text:style-name="P24">合作企業(核章)：</text:p>
      <text:p text:style-name="P25"/>
      <text:p text:style-name="P26">日期：<text:s text:c="11"/>年<text:s text:c="10"/>月<text:s text:c="8"/>日</text:p>
      <text:p text:style-name="P27"/>
      <text:soft-page-break/>
      <text:p text:style-name="P28">教育部補助大學校院產學合作培育博士級</text:p>
      <text:p text:style-name="P29">研發人才計畫</text:p>
      <text:p text:style-name="P30">【結案報告】</text:p>
      <text:p text:style-name="P31">研究生：<text:s text:c="7"/><text:s text:c="8"/></text:p>
      <text:p text:style-name="P32">指導教授：</text:p>
      <text:p text:style-name="P33">合作企業：</text:p>
      <text:p text:style-name="P34"/>
      <text:list text:style-name="LFO1" text:continue-numbering="true">
        <text:list-item>
          <text:p text:style-name="P35">研究題目</text:p>
        </text:list-item>
        <text:list-item>
          <text:p text:style-name="P36">研究內容</text:p>
        </text:list-item>
        <text:list-item>
          <text:p text:style-name="P37">實作研發成果</text:p>
        </text:list-item>
        <text:list-item>
          <text:p text:style-name="P38">參與計畫心得</text:p>
        </text:list-item>
        <text:list-item>
          <text:p text:style-name="P39">其他</text:p>
        </text:list-item>
      </text:list>
      <text:p text:style-name="P40">備註：1.博士四年級學期結束前繳交.</text:p>
      <text:p text:style-name="P41"><text:span text:style-name="T42"><text:s text:c="6"/>2.</text:span><text:span text:style-name="T43">「二年實作研發證明」</text:span><text:span text:style-name="T44">完成簽名及合作企業核章後連同「結案報告」掃描成一份</text:span><text:span text:style-name="T45">PDF</text:span><text:span text:style-name="T46">電子檔</text:span><text:span text:style-name="T47">mail</text:span><text:span text:style-name="T48">回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Sung-Lin Tsai</dc:creator>
    <meta:creation-date>2024-07-14T21:17:00Z</meta:creation-date>
    <dc:date>2024-07-14T21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