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055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start" fo:line-height="0.3055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055in" fo:margin-left="0.375in" fo:text-indent="-0.375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743in" fo:text-indent="-0.3743in">
        <style:tab-stops>
          <style:tab-stop style:type="left" style:position="6.5006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" style:family="paragraph">
      <style:paragraph-properties fo:line-height="0.3055in"/>
    </style:style>
    <style:style style:name="T13" style:parent-style-name="預設段落字型" style:family="text">
      <style:text-properties fo:font-weight="normal" style:font-weight-asian="normal" style:font-weight-complex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P23" style:parent-style-name="內文" style:family="paragraph">
      <style:paragraph-properties fo:margin-left="0.3743in" fo:margin-right="0.1201in" fo:text-indent="-0.3743in">
        <style:tab-stops>
          <style:tab-stop style:type="left" style:position="6.500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right="0.1201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line-height="0.3055in" fo:margin-left="0.375in" fo:margin-right="0.1201in" fo:text-indent="-0.375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1666in" fo:line-height="200%" fo:text-indent="0.3979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5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115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0833in" fo:line-height="115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833in" fo:line-height="115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0833in" fo:margin-left="3.375in">
        <style:tab-stops>
          <style:tab-stop style:type="left" style:position="-2.625in"/>
          <style:tab-stop style:type="left" style:position="3.37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375in">
        <style:tab-stops>
          <style:tab-stop style:type="left" style:position="0.375in"/>
          <style:tab-stop style:type="left" style:position="6.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<text:s/>電機學院博士班</text:p>
      <text:p text:style-name="P2">研究生敦請博士論文指導教授協議書</text:p>
      <text:p text:style-name="P3"/>
      <text:p text:style-name="P4"><text:s text:c="4"/>研究生<text:s text:c="13"/>敦請<text:s text:c="12"/>教授為博士論文指導教授，該生願遵守下列規定：</text:p>
      <text:p text:style-name="P5"/>
      <text:p text:style-name="P6">一、論文研究期間非特殊理由不得更換指導教授，如擬更換論文指導教授應填「研究生更換博士論文指導教授申請書」，並於本班通知原指導教授後生效。</text:p>
      <text:p text:style-name="P7"/>
      <text:p text:style-name="P8">二、非經指導教授同意，不得擅自更換研究題目。</text:p>
      <text:p text:style-name="P9"/>
      <text:p text:style-name="P10">三、論文提請口試前，研究生須擬具其研究論文之重要內容及重要學術貢獻，敦請指導教授向本班推薦，否則本班將不予安排論文口試。</text:p>
      <text:p text:style-name="P11"/>
      <text:p text:style-name="P12"><text:span text:style-name="T13">四、</text:span><text:span text:style-name="T14">研究生須遵循指導教授關於論文研究</text:span><text:span text:style-name="T15">之規定與指導，若未遵循，則指導教授</text:span><text:span text:style-name="T16">應</text:span><text:span text:style-name="T17">以書面文件</text:span><text:span text:style-name="T18">申請</text:span><text:span text:style-name="T19">，</text:span><text:span text:style-name="T20">向本班報備後中止指導關係並由本班</text:span><text:span text:style-name="T21">通知研究</text:span><text:span text:style-name="T22">生。</text:span></text:p>
      <text:p text:style-name="P23"/>
      <text:p text:style-name="P24"><text:span text:style-name="T25">五、研究生</text:span><text:span text:style-name="T26">休學，即暫停指導教授與該生之指導關係。</text:span><text:span text:style-name="T27">復學後，若</text:span><text:span text:style-name="T28">請原指導教授繼續指導，不</text:span><text:span text:style-name="T29">須重新簽定指導教授協議書，若更換指導教授，則須簽定</text:span><text:span text:style-name="T30">「研究生更換</text:span><text:span text:style-name="T31">博</text:span><text:span text:style-name="T32">士論文指導教授申請書」。</text:span></text:p>
      <text:p text:style-name="P33"/>
      <text:p text:style-name="P34">六、指導教授若達二人以上，請註明本班主要指導教授。</text:p>
      <text:p text:style-name="P35"><text:s text:c="11"/>此<text:s text:c="4"/>致</text:p>
      <text:p text:style-name="P36">指導教授<text:s text:c="13"/><text:s text:c="7"/><text:s text:c="6"/>(簽章)</text:p>
      <text:p text:style-name="P37">班 主 任 <text:s text:c="2"/><text:s text:c="18"/><text:s text:c="5"/>(簽章)</text:p>
      <text:p text:style-name="P38"><text:s text:c="31"/>研究生:<text:s text:c="18"/>(簽章)</text:p>
      <text:p text:style-name="P39"><text:s text:c="31"/>學<text:s text:c="2"/>號:</text:p>
      <text:p text:style-name="P40"/>
      <text:p text:style-name="P41"><text:span text:style-name="T42">中</text:span><text:span text:style-name="T43"><text:s text:c="3"/></text:span><text:span text:style-name="T44">華</text:span><text:span text:style-name="T45"><text:s text:c="3"/></text:span><text:span text:style-name="T46">民</text:span><text:span text:style-name="T47"><text:s text:c="3"/></text:span><text:span text:style-name="T48">國</text:span><text:span text:style-name="T49"><text:s text:c="9"/></text:span><text:span text:style-name="T50">年</text:span><text:span text:style-name="T51"><text:s text:c="9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line-height="150%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工程學系 電子研究所碩士班</dc:title>
    <dc:subject/>
    <meta:initial-creator>電 工 系</meta:initial-creator>
    <dc:creator>Sung-Lin Tsai</dc:creator>
    <meta:creation-date>2024-07-14T21:15:00Z</meta:creation-date>
    <dc:date>2024-07-14T21:15:00Z</dc:date>
    <meta:print-date>2014-05-23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