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3in" text:min-label-width="0.1666in" text:list-level-position-and-space-mode="label-alignment">
          <style:list-level-label-alignment text:label-followed-by="listtab" fo:margin-left="0.6597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0833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P4" style:parent-style-name="內文" style:family="paragraph">
      <style:paragraph-properties fo:text-align="center" style:line-height-at-least="0in"/>
    </style:style>
    <style:style style:name="P5" style:parent-style-name="內文" style:family="paragraph">
      <style:paragraph-properties fo:text-align="center" style:line-height-at-least="0in"/>
    </style:style>
    <style:style style:name="P6" style:parent-style-name="內文" style:family="paragraph">
      <style:paragraph-properties fo:text-align="center" style:line-height-at-least="0in"/>
    </style:style>
    <style:style style:name="P7" style:parent-style-name="內文" style:family="paragraph">
      <style:paragraph-properties style:line-height-at-least="0in"/>
    </style:style>
    <style:style style:name="P8" style:parent-style-name="內文" style:family="paragraph">
      <style:paragraph-properties style:line-height-at-least="0in"/>
    </style:style>
    <style:style style:name="P9" style:parent-style-name="內文" style:family="paragraph">
      <style:paragraph-properties style:line-height-at-least="0in"/>
    </style:style>
    <style:style style:name="P10" style:parent-style-name="內文" style:family="paragraph">
      <style:paragraph-properties style:line-height-at-least="0in"/>
    </style:style>
    <style:style style:name="P11" style:parent-style-name="內文" style:family="paragraph">
      <style:paragraph-properties style:line-height-at-least="0in"/>
    </style:style>
    <style:style style:name="P12" style:parent-style-name="內文" style:family="paragraph">
      <style:paragraph-properties style:text-autospace="none" fo:margin-bottom="0.0833in" fo:line-height="0.347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fo:line-height="0.194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background-color="#FFFF00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style:vertical-align="auto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 style:vertical-align="auto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vertical-align="auto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98333in" svg:y="-0.76042in" svg:width="2.58333in" svg:height="1.08333in" draw:z-index="251657728" draw:id="id0" draw:style-name="a0" draw:name="Rectangle 2" text:anchor-type="paragraph"><svg:title/><svg:desc/><text:p text:style-name="P3">檔號</text:p><text:p text:style-name="P4"/><text:p text:style-name="P5">保存年限</text:p><text:p text:style-name="P6"/><text:p text:style-name="P7"/><text:p text:style-name="P8"/><text:p text:style-name="P9"/><text:p text:style-name="P10"/><text:p text:style-name="P11"/><draw:enhanced-geometry draw:type="non-primitive" svg:viewBox="0 0 21600 21600" draw:enhanced-path="M 0 0 L 21600 0 21600 21600 0 21600 Z N"/></draw:custom-shape></text:span></text:p>
      <text:p text:style-name="P12">簽 於 <text:s/>電機學院 <text:s text:c="15"/></text:p>
      <text:p text:style-name="P13"/>
      <text:p text:style-name="P14"><text:span text:style-name="T15">主旨：薦請核發電機學院博士班研究生</text:span><text:span text:style-name="T16"><text:s/></text:span><text:span text:style-name="T17">學號</text:span><text:span text:style-name="T18"><text:s/></text:span><text:span text:style-name="T19">○○○</text:span><text:span text:style-name="T20">姓名</text:span><text:span text:style-name="T21">之</text:span><text:span text:style-name="T22">學位</text:span><text:span text:style-name="T23">考試委員聘函。</text:span></text:p>
      <text:p text:style-name="P24"/>
      <text:p text:style-name="P25">說明：</text:p>
      <text:p text:style-name="P26"/>
      <text:list text:style-name="LFO2" text:continue-numbering="true">
        <text:list-item>
          <text:p text:style-name="P27"><text:span text:style-name="T28">本班博士生</text:span><text:span text:style-name="T29">○○○</text:span><text:span text:style-name="T30">已修畢規定之課程學分數及</text:span><text:span text:style-name="T31">通過資格考試</text:span><text:span text:style-name="T32">並完成論文原創性比對</text:span><text:span text:style-name="T33">，</text:span><text:span text:style-name="T34">且在學期間</text:span><text:span text:style-name="T35">（</text:span><text:span text:style-name="T36">自</text:span><text:span text:style-name="T37">敘重大研究成果）</text:span><text:span text:style-name="T38">研</text:span><text:span text:style-name="T39">究成果已有學術發表論文於期刊與重要國際會議，及業界研究成果參展於「</text:span><text:span text:style-name="T40">2022</text:span><text:span text:style-name="T41">台北國際自動化工業大展」</text:span><text:span text:style-name="T42">，</text:span><text:span text:style-name="T43">符合本班規定，並已完成博士論文初稿，經指導教授推薦由本班審核通過，擬組成博士學位考試委員會。</text:span></text:p>
        </text:list-item>
        <text:list-item>
          <text:p text:style-name="P44"><text:span text:style-name="T45">於</text:span><text:span text:style-name="T46">1XX</text:span><text:span text:style-name="T47">年</text:span><text:span text:style-name="T48">X</text:span><text:span text:style-name="T49">月</text:span><text:span text:style-name="T50">X</text:span><text:span text:style-name="T51">日</text:span><text:span text:style-name="T52">舉行博士學位考試，該學位考試委員會資格業經本班依規定審核通過。（請參閱博士學位考試委員一覽表，如附件），擬請校長惠准並核發考試委員聘函。</text:span></text:p>
        </text:list-item>
      </text:list>
      <text:p text:style-name="P53"/>
      <text:p text:style-name="P54">敬陳</text:p>
      <text:p text:style-name="P55"/>
      <text:p text:style-name="P56"/>
      <text:p text:style-name="P57">指導教授：</text:p>
      <text:p text:style-name="P58">※已確認學生完成論文原創性比對，並須提供給學位考試委員參考</text:p>
      <text:p text:style-name="P59"/>
      <text:p text:style-name="P60"/>
      <text:p text:style-name="P61">業師：</text:p>
      <text:p text:style-name="P62"/>
      <text:p text:style-name="P63"/>
      <text:p text:style-name="P64">電機學院博士班主任</text:p>
      <text:p text:style-name="P65"/>
      <text:p text:style-name="P66"/>
      <text:p text:style-name="P67"/>
      <text:p text:style-name="P68"/>
      <text:p text:style-name="P69"/>
      <text:p text:style-name="P70"><text:span text:style-name="T71">＊紅字區域請自行填寫並經指導教授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3in" text:min-label-width="0.1666in" text:list-level-position-and-space-mode="label-alignment">
          <style:list-level-label-alignment text:label-followed-by="listtab" fo:margin-left="0.6597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description/>
    <dc:subject/>
    <meta:initial-creator>陳筑娟</meta:initial-creator>
    <dc:creator>Sung-Lin Tsai</dc:creator>
    <meta:creation-date>2024-07-14T21:19:00Z</meta:creation-date>
    <dc:date>2024-07-14T21:19:00Z</dc:date>
    <meta:print-date>2019-07-26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