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5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0.5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5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5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0.5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 fo:line-height="0.5555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2" style:parent-style-name="內文" style:family="paragraph">
      <style:paragraph-properties style:snap-to-layout-grid="false" fo:margin-top="0.125in" fo:line-height="0.5555in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3" style:parent-style-name="內文" style:family="paragraph">
      <style:paragraph-properties style:snap-to-layout-grid="false" fo:margin-top="0.125in" fo:line-height="0.5555in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3" style:parent-style-name="內文" style:family="paragraph">
      <style:paragraph-properties style:snap-to-layout-grid="false" fo:margin-top="0.125in" fo:line-height="0.5555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4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text-align="start" fo:margin-top="0.125in" fo:margin-bottom="0.25in" fo:line-height="0.5555in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博</text:span><text:span text:style-name="T3">士學位論文審定同意書</text:span><text:span text:style-name="T4"><text:s/></text:span></text:p>
      <text:p text:style-name="P5">電機學院博士班<text:s/>_____________君</text:p>
      <text:p text:style-name="P6">所提之論文</text:p>
      <text:p text:style-name="P7"><text:span text:style-name="T8">題目：</text:span><text:span text:style-name="T9">(中文)</text:span><text:span text:style-name="T10"><text:s text:c="37"/></text:span><text:span text:style-name="T11"><text:s text:c="15"/></text:span></text:p>
      <text:p text:style-name="P12"><text:span text:style-name="T13"><text:s text:c="6"/></text:span><text:span text:style-name="T14"><text:s text:c="43"/></text:span><text:span text:style-name="T15"><text:s text:c="14"/></text:span></text:p>
      <text:p text:style-name="P16"><text:span text:style-name="T17"><text:s text:c="6"/></text:span><text:span text:style-name="T18">(英文)</text:span><text:span text:style-name="T19"><text:s text:c="37"/></text:span><text:span text:style-name="T20"><text:s text:c="15"/></text:span></text:p>
      <text:p text:style-name="P21"><text:span text:style-name="T22"><text:s text:c="6"/></text:span><text:span text:style-name="T23"><text:s text:c="42"/></text:span><text:span text:style-name="T24"><text:s text:c="7"/></text:span><text:span text:style-name="T25"><text:s/></text:span><text:span text:style-name="T26"><text:s text:c="7"/></text:span></text:p>
      <text:p text:style-name="P27"><text:span text:style-name="T28"><text:s text:c="6"/></text:span><text:span text:style-name="T29"><text:s text:c="43"/></text:span><text:span text:style-name="T30"><text:s text:c="14"/></text:span></text:p>
      <text:p text:style-name="P31">經學位考試委員會審查通過，特此證明。</text:p>
      <text:p text:style-name="P32">學位考試委員會 (簽名) 　 <text:s text:c="4"/><text:s text:c="7"/>　<text:s/></text:p>
      <text:p text:style-name="P33"><text:span text:style-name="T34">口試委員：</text:span><text:span text:style-name="T35"><text:s text:c="10"/></text:span><text:span text:style-name="T36"><text:s/></text:span><text:span text:style-name="T37"><text:s text:c="2"/></text:span><text:span text:style-name="T38"><text:s text:c="2"/>(召集人)</text:span><text:span text:style-name="T39"><text:s text:c="4"/></text:span><text:span text:style-name="T40"><text:s/></text:span><text:span text:style-name="T41"><text:s text:c="26"/></text:span></text:p>
      <text:p text:style-name="P42"><text:span text:style-name="T43"><text:s text:c="7"/></text:span><text:span text:style-name="T44"><text:s/></text:span><text:span text:style-name="T45"><text:s text:c="2"/></text:span><text:span text:style-name="T46"><text:s text:c="11"/></text:span><text:span text:style-name="T47"><text:s text:c="3"/></text:span><text:span text:style-name="T48"><text:s/></text:span><text:span text:style-name="T49"><text:s text:c="8"/></text:span><text:span text:style-name="T50"><text:s text:c="4"/></text:span><text:span text:style-name="T51"><text:s/></text:span><text:span text:style-name="T52"><text:s text:c="30"/></text:span></text:p>
      <text:p text:style-name="P53"><text:span text:style-name="T54"><text:s text:c="8"/></text:span><text:span text:style-name="T55"><text:s/></text:span><text:span text:style-name="T56"><text:s/></text:span><text:span text:style-name="T57"><text:s text:c="9"/></text:span><text:span text:style-name="T58"><text:s text:c="14"/></text:span><text:span text:style-name="T59"><text:s text:c="2"/></text:span><text:span text:style-name="T60"><text:s text:c="2"/></text:span><text:span text:style-name="T61"><text:s/></text:span><text:span text:style-name="T62"><text:s text:c="27"/></text:span></text:p>
      <text:p text:style-name="P63"><text:span text:style-name="T64"><text:s text:c="7"/></text:span><text:span text:style-name="T65"><text:s/></text:span><text:span text:style-name="T66"><text:s text:c="2"/></text:span><text:span text:style-name="T67"><text:s text:c="7"/></text:span><text:span text:style-name="T68"><text:s text:c="7"/></text:span><text:span text:style-name="T69"><text:s/></text:span><text:span text:style-name="T70"><text:s text:c="8"/></text:span><text:span text:style-name="T71"><text:s text:c="4"/></text:span><text:span text:style-name="T72"><text:s/></text:span><text:span text:style-name="T73"><text:s text:c="27"/></text:span></text:p>
      <text:p text:style-name="P74">論文已完成修改</text:p>
      <text:p text:style-name="P75">指導教授　_________________________________ (簽名)</text:p>
      <text:p text:style-name="P76">班 主 任　_________________________________ (簽名)</text:p>
      <text:p text:style-name="P77"><text:span text:style-name="T78">中華民</text:span><text:span text:style-name="T79">國</text:span><text:span text:style-name="T80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Sung-Lin Tsai</dc:creator>
    <meta:creation-date>2024-07-14T21:20:00Z</meta:creation-date>
    <dc:date>2024-07-14T2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