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100%" fo:margin-right="-0.591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vertical-align="auto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vertical-align="auto" fo:line-height="100%" fo:margin-right="-0.6979in" fo:text-indent="0.7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推<text:s text:c="4"/>薦<text:s text:c="4"/>函<text:s/>（一）<text:s/></text:p>
      <text:p text:style-name="P3"/>
      <text:p text:style-name="P4"/>
      <text:p text:style-name="P5"><text:span text:style-name="T6"><text:s text:c="10"/></text:span><text:span text:style-name="T7">□</text:span><text:span text:style-name="T8"><text:s/></text:span><text:span text:style-name="T9">推薦 <text:s text:c="2"/></text:span><text:span text:style-name="T10">□</text:span><text:span text:style-name="T11">陽明</text:span><text:span text:style-name="T12">交通大學</text:span></text:p>
      <text:p text:style-name="P13"><text:span text:style-name="T14">一、</text:span><text:span text:style-name="T15"><text:s/></text:span><text:span text:style-name="T16">本人</text:span><text:span text:style-name="T17"><text:s text:c="3"/></text:span><text:span text:style-name="T18"><text:s/></text:span><text:span text:style-name="T19"><text:s text:c="3"/></text:span><text:span text:style-name="T20"><text:s text:c="4"/></text:span><text:span text:style-name="T21">□</text:span><text:span text:style-name="T22">清華大學<text:s/></text:span><text:span text:style-name="T23">_____________學系</text:span><text:span text:style-name="T24">學士班應屆畢業生</text:span><text:span text:style-name="T25"><text:s text:c="9"/></text:span><text:span text:style-name="T26">同學</text:span></text:p>
      <text:p text:style-name="P27"><text:span text:style-name="T28"><text:s text:c="10"/></text:span><text:span text:style-name="T29">□</text:span><text:span text:style-name="T30"><text:s/></text:span><text:span text:style-name="T31">不推薦<text:s/></text:span></text:p>
      <text:p text:style-name="P32"><text:s text:c="20"/></text:p>
      <text:p text:style-name="P33"/>
      <text:p text:style-name="P34"><text:span text:style-name="T35">□</text:span><text:span text:style-name="T36"><text:s/></text:span><text:span text:style-name="T37">推薦 <text:s text:c="2"/></text:span><text:span text:style-name="T38">□</text:span><text:span text:style-name="T39">陽明</text:span><text:span text:style-name="T40">交通大學</text:span></text:p>
      <text:p text:style-name="P41"><text:span text:style-name="T42"><text:s text:c="5"/>本人</text:span><text:span text:style-name="T43"><text:s text:c="7"/></text:span><text:span text:style-name="T44"><text:s/></text:span><text:span text:style-name="T45"><text:s text:c="2"/></text:span><text:span text:style-name="T46"><text:s/></text:span><text:span text:style-name="T47">□</text:span><text:span text:style-name="T48">清華大學</text:span><text:span text:style-name="T49"><text:s/></text:span><text:span text:style-name="T50">_______________</text:span><text:span text:style-name="T51">研究所碩士生</text:span><text:span text:style-name="T52"><text:s text:c="11"/></text:span><text:span text:style-name="T53">同學</text:span></text:p>
      <text:p text:style-name="P54"><text:s text:c="9"/><text:s/>□ 不推薦<text:s/></text:p>
      <text:p text:style-name="P55"/>
      <text:p text:style-name="P56"/>
      <text:p text:style-name="P57"><text:s text:c="8"/>申請逕行修讀陽明交通大學電機學院博士班.</text:p>
      <text:p text:style-name="P58"/>
      <text:p text:style-name="P59">二、<text:s/>該生之研究潛力述明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<text:s/>其他事績描述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44"/>推薦老師：<text:s text:c="13"/>（簽章）</text:p>
      <text:p text:style-name="P83"/>
      <text:p text:style-name="P84"><text:s text:c="61"/>年<text:s text:c="3"/>月<text:s text:c="3"/>日</text:p>
      <text:p text:style-name="P85"><text:span text:style-name="T86">備註：推薦函</text:span><text:span text:style-name="T87">寫妥後請密封逕交電機學院專員</text:span><text:span text:style-name="T88">收。</text:span><text:span text:style-name="T89">(工四館211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  薦    書 （一） </dc:title>
    <dc:subject/>
    <meta:initial-creator>EEC</meta:initial-creator>
    <dc:creator>李泓毅</dc:creator>
    <meta:creation-date>2023-07-31T14:16:00Z</meta:creation-date>
    <dc:date>2023-07-31T14:16:00Z</dc:date>
    <meta:print-date>2011-09-05T03:32:00Z</meta:print-date>
    <meta:template xlink:href="AUTOSAL.DOT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