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3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6361in" style:use-optimal-column-width="false"/>
    </style:style>
    <style:style style:name="TableColumn20" style:family="table-column">
      <style:table-column-properties style:column-width="1.1659in" style:use-optimal-column-width="false"/>
    </style:style>
    <style:style style:name="Table12" style:family="table">
      <style:table-properties style:width="6.652in" fo:margin-left="-0.444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354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165" style:family="table-row">
      <style:table-row-properties style:min-row-height="0.354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195" style:family="table-row">
      <style:table-row-properties style:min-row-height="0.3541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29" style:family="table-row">
      <style:table-row-properties style:min-row-height="0.3541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44" style:family="table-row">
      <style:table-row-properties style:min-row-height="0.3541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background-color="#FFFFFF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200%" fo:text-indent="0.3347in"/>
      <style:text-properties style:font-name="標楷體" style:font-name-asian="標楷體"/>
    </style:style>
    <style:style style:name="P272" style:parent-style-name="內文" style:family="paragraph">
      <style:paragraph-properties fo:line-height="200%" fo:text-indent="0.3347in"/>
      <style:text-properties style:font-name="標楷體" style:font-name-asian="標楷體"/>
    </style:style>
    <style:style style:name="P273" style:parent-style-name="內文" style:family="paragraph">
      <style:paragraph-properties fo:line-height="200%" fo:text-indent="0.2951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<text:s/>機 學 院 博 士 班</text:p>
      <text:p text:style-name="P2">博<text:s/>士<text:s/>生<text:s/>修<text:s/>課<text:s/>規<text:s/>劃<text:s/>表</text:p>
      <text:p text:style-name="P3"/>
      <text:list text:style-name="LFO1" text:continue-numbering="true">
        <text:list-item>
          <text:p text:style-name="P4">修課規畫表與指導教授協議書同時繳交，經班主任簽名後成立。</text:p>
        </text:list-item>
        <text:list-item>
          <text:p text:style-name="P5">各科成績俟提出畢業口試時再填入並附成績單。</text:p>
        </text:list-item>
        <text:list-item>
          <text:p text:style-name="P6">申請抵免，請檢附成績單。(碩逕博不需抵免,已逕算畢業學分;學逕博及考試&amp;甄試生可抵免)</text:p>
        </text:list-item>
        <text:list-item>
          <text:p text:style-name="P7">此修課規劃表簽定後，請務必依照表上所列的課程修課，若有異動，則須於修課前重新填寫規劃表，經指導教授與班主同意後才可修課，否則將被罰以每門課18小時的工讀。</text:p>
        </text:list-item>
        <text:list-item>
          <text:p text:style-name="P8">一般生畢業前至少應修滿專業科目至少18學分(不含專題研討/專題研究)</text:p>
        </text:list-item>
        <text:list-item>
          <text:p text:style-name="P9">逕博生(含學士逕博、碩逕博)畢業前至少應修滿含碩士修業期間30學分(不含專題研討/專題研究)</text:p>
        </text:list-item>
        <text:list-item>
          <text:p text:style-name="P10">專業科目及專題研討必須為電機學院內各研究所開設；所申請之抵免科目限五年內(含)修習且成績須達70分以上；修過之課程如為外院或外校所開，經指導教授與班主任同意，可抵免學分數上限為6學分。請註明外院及外校開課單位。</text:p>
        </text:list-item>
      </text:list>
      <text:p text:style-name="P11">申請日期：　　年　　月　　日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課　　　　　名</text:p>
          </table:table-cell>
          <table:table-cell table:style-name="TableCell26">
            <text:p text:style-name="P27"><text:span text:style-name="T28">開課系所</text:span></text:p>
          </table:table-cell>
          <table:table-cell table:style-name="TableCell29">
            <text:p text:style-name="P30"><text:span text:style-name="T31">永久課號</text:span></text:p>
          </table:table-cell>
          <table:table-cell table:style-name="TableCell32">
            <text:p text:style-name="P33">學分</text:p>
          </table:table-cell>
          <table:table-cell table:style-name="TableCell34" table:number-rows-spanned="16">
            <text:p text:style-name="P35"/>
          </table:table-cell>
          <table:table-cell table:style-name="TableCell36">
            <text:p text:style-name="P37">成績</text:p>
          </table:table-cell>
          <table:table-cell table:style-name="TableCell38">
            <text:p text:style-name="P39">備註</text:p>
            <text:p text:style-name="P40"><text:span text:style-name="T41">(抵免)</text:span></text:p>
          </table:table-cell>
        </table:table-row>
        <table:table-row table:style-name="TableRow42">
          <table:table-cell table:style-name="TableCell43" table:number-rows-spanned="11">
            <text:p text:style-name="P44"><text:span text:style-name="T45">專 <text:s text:c="4"/>業</text:span><text:span text:style-name="T46">　 <text:s text:c="2"/>科 <text:s text:c="4"/>目　 <text:s text:c="2"/>課　 <text:s text:c="2"/>程</text:span></text:p>
          </table:table-cell>
          <table:table-cell table:style-name="TableCell47">
            <text:p text:style-name="P48">專題研討/專題研究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0</text:p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外</text:span><text:span text:style-name="T214">院(校)</text:span></text:p>
            <text:p text:style-name="P215">課程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 text:c="16"/>學　<text:s/>分　<text:s/>數　<text:s/>總　<text:s/>計</text:p>
          </table:table-cell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姓<text:tab/><text:tab/>名：<text:tab/><text:tab/><text:tab/><text:tab/><text:tab/>指導教授簽章同意：</text:p>
      <text:p text:style-name="P272">學<text:tab/><text:tab/>號：<text:s text:c="20"/>班主任簽章：</text:p>
      <text:p text:style-name="P273"><text:span text:style-name="T274"><text:tab/></text:span><text:span text:style-name="T275">研</text:span><text:span text:style-name="T276"><text:s/></text:span><text:span text:style-name="T277">究</text:span><text:span text:style-name="T278"><text:s/></text:span><text:span text:style-name="T279">領</text:span><text:span text:style-name="T280"><text:s/></text:span><text:span text:style-name="T281">域：</text:span><text:span text:style-name="T282"><text:tab/></text:span><text:span text:style-name="T283"><text:tab/></text:span><text:span text:style-name="T284"><text:tab/></text:span><text:span text:style-name="T2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7-31T14:10:00Z</meta:creation-date>
    <dc:date>2023-07-31T1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