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55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 電機學院博士班</text:p>
      <text:p text:style-name="P2">研究生更換博士論文指導教授申請書</text:p>
      <text:p text:style-name="P3"/>
      <text:p text:style-name="內文"><text:span text:style-name="T4"><text:s text:c="4"/></text:span><text:span text:style-name="T5"><text:s/>研究生</text:span><text:span text:style-name="T6"><text:s text:c="6"/></text:span><text:span text:style-name="T7"><text:s/></text:span><text:span text:style-name="T8"><text:s text:c="6"/></text:span><text:span text:style-name="T9">原敦請</text:span><text:span text:style-name="T10"><text:s text:c="14"/></text:span><text:span text:style-name="T11">教授擔任博士論文指導教授並簽訂指導教授協議書。現因「 <text:s text:c="10"/></text:span><text:span text:style-name="T12"><text:s text:c="8"/></text:span><text:span text:style-name="T13"><text:s text:c="9"/></text:span><text:span text:style-name="T14"><text:s text:c="2"/></text:span><text:span text:style-name="T15"><text:s text:c="2"/>」理由擬申請變更指導教授為</text:span><text:span text:style-name="T16"><text:s text:c="6"/></text:span><text:span text:style-name="T17"><text:s text:c="5"/></text:span><text:span text:style-name="T18"><text:s/></text:span><text:span text:style-name="T19"><text:s text:c="4"/></text:span><text:span text:style-name="T20">，</text:span><text:span text:style-name="T21">同意不將原指導教授已發表或未發表之研究論文</text:span><text:span text:style-name="T22">、內容、構想、原創性技術方法作為博士學位論文之一部分；並已完成原指導教授實驗室相關交接程序。</text:span></text:p>
      <text:p text:style-name="P23"><text:s text:c="11"/>此 <text:s text:c="3"/>致</text:p>
      <text:p text:style-name="P24"><text:span text:style-name="T25">原指導教授<text:s/></text:span><text:span text:style-name="T26"><text:s text:c="5"/></text:span><text:span text:style-name="T27"><text:s/></text:span><text:span text:style-name="T28"><text:s text:c="2"/></text:span><text:span text:style-name="T29">　　</text:span><text:span text:style-name="T30"><text:s/></text:span><text:span text:style-name="T31">（簽章確認已完成</text:span><text:span text:style-name="T32">相關</text:span><text:span text:style-name="T33">交接</text:span><text:span text:style-name="T34">程序</text:span><text:span text:style-name="T35">）</text:span><text:span text:style-name="T36">　　　　　　　　　</text:span><text:span text:style-name="T37"><text:s text:c="23"/></text:span><text:span text:style-name="T38"><text:s text:c="14"/></text:span></text:p>
      <text:p text:style-name="P39">變更後指導教授：<text:s text:c="34"/>(簽章)</text:p>
      <text:p text:style-name="P40">班 主 任：<text:s text:c="40"/>(簽章)</text:p>
      <text:p text:style-name="P41">研 究 生：<text:s text:c="6"/><text:s text:c="3"/><text:s text:c="2"/>　　　　　　　　　　　<text:s text:c="2"/>　<text:s/><text:s text:c="2"/>(簽章)</text:p>
      <text:p text:style-name="P42">學 <text:s text:c="3"/>號：</text:p>
      <text:p text:style-name="P43">申請日期：______________</text:p>
      <text:p text:style-name="P44">通過日期：______________（由本班填寫）</text:p>
      <text:p text:style-name="P45"/>
      <text:p text:style-name="內文"><text:span text:style-name="T46">備註</text:span></text:p>
      <text:p text:style-name="P47">1.變更後指導教授若達二人以上，請註明本班主要指導教授。</text:p>
      <text:p text:style-name="內文"><text:span text:style-name="T48">2.</text:span><text:span text:style-name="T49">依註冊組</text:span><text:span text:style-name="T50">「</text:span><text:span text:style-name="T51">論文指導教授與研究生互動準則</text:span><text:span text:style-name="T52">」</text:span><text:span text:style-name="T53">辦理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心喬</meta:initial-creator>
    <dc:creator>李泓毅</dc:creator>
    <meta:creation-date>2023-07-31T14:07:00Z</meta:creation-date>
    <dc:date>2023-07-31T14:07:00Z</dc:date>
    <meta:print-date>2018-03-12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