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fo:line-height="0.5694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line-height="0.5694in" fo:margin-left="1.0847in" fo:text-indent="-1.0847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line-height="0.5694in" fo:margin-left="1.0847in" fo:text-indent="-1.0847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line-height="0.5694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8" style:parent-style-name="內文" style:family="paragraph">
      <style:paragraph-properties fo:line-height="0.5694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line-height="0.5694in" fo:text-indent="1.4458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paragraph-properties fo:line-height="0.5694in" fo:text-indent="1.4458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line-height="0.5694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</office:automatic-styles>
  <office:body>
    <office:text text:use-soft-page-breaks="true">
      <text:p text:style-name="P1">國立陽明交通大學</text:p>
      <text:p text:style-name="P2">電機學院博士班</text:p>
      <text:p text:style-name="P3">博士生畢業論文口試公告</text:p>
      <text:p text:style-name="內文"/>
      <text:p text:style-name="P4">※博士候選人：ooo同學<text:s/></text:p>
      <text:p text:style-name="P5">※論文題目：oooooooooooooooooooooo</text:p>
      <text:p text:style-name="P6"/>
      <text:p text:style-name="P7">※指導教授：ooo教授</text:p>
      <text:p text:style-name="P8">※時間：000年x月x日（週x）</text:p>
      <text:p text:style-name="P9">x午 xx時開始</text:p>
      <text:p text:style-name="P10"/>
      <text:p text:style-name="P11">※地點：工x 館 <text:s/>xxx 室</text:p>
      <text:p text:style-name="P12"/>
      <text:p text:style-name="P13"/>
      <text:p text:style-name="P14"/>
      <text:p text:style-name="P15"><text:span text:style-name="T16">歡迎蒞臨指教 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李泓毅</dc:creator>
    <meta:creation-date>2023-07-31T15:36:00Z</meta:creation-date>
    <dc:date>2023-07-31T15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0" meta:row-count="1" meta:non-whitespace-character-count="120"/>
  </office:meta>
</office:document-meta>
</file>