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1.8159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10" style:family="table">
      <style:table-properties style:width="6.3375in" fo:margin-left="0.163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1.717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 style:line-height-at-least="0.4166in" fo:text-indent="0.1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147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70" style:family="table-row">
      <style:table-row-properties style:min-row-height="0.472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1.1625in"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style:snap-to-layout-grid="false" fo:margin-top="0.125in" fo:line-height="0.1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0.180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計次汽車停車證申請表</text:p>
      <text:p text:style-name="P2"><text:span text:style-name="T3">申請日期: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申請事由</text:p>
            <text:p text:style-name="P24"/>
          </table:table-cell>
          <table:table-cell table:style-name="TableCell25" table:number-columns-spanned="3">
            <text:p text:style-name="P26">供博士學位口試委員停車使用<text:s/></text:p>
            <text:p text:style-name="P27">（請附上貴賓姓名、服務單位及使用日期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張數</text:p>
          </table:table-cell>
          <table:table-cell table:style-name="TableCell31" table:number-columns-spanned="3">
            <text:p text:style-name="P32"><text:s text:c="19"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使用日期</text:p>
          </table:table-cell>
          <table:table-cell table:style-name="TableCell36" table:number-columns-spanned="3">
            <text:p text:style-name="P37"><text:span text:style-name="T38"><text:s/></text:span><text:span text:style-name="T39"><text:s/></text:span><text:span text:style-name="T40"><text:s/></text:span><text:span text:style-name="T41">年</text:span><text:span text:style-name="T42"><text:s text:c="2"/></text:span><text:span text:style-name="T43"><text:s text:c="2"/></text:span><text:span text:style-name="T44">月</text:span><text:span text:style-name="T45"><text:s text:c="3"/></text:span><text:span text:style-name="T46"><text:s text:c="2"/></text:span><text:span text:style-name="T47">日</text:span><text:span text:style-name="T48"><text:s text:c="2"/></text:span><text:span text:style-name="T49">至</text:span><text:span text:style-name="T50"><text:s/>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2"/></text:span><text:span text:style-name="T56"><text:s/></text:span><text:span text:style-name="T57"><text:s text:c="2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及</text:p>
            <text:p text:style-name="P62">聯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單位主管</text:p>
            <text:p text:style-name="P67">簽 <text:s text:c="3"/>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雙線以下由駐警隊填寫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停車證</text:p>
            <text:p text:style-name="P76">編 <text:s/>號</text:p>
          </table:table-cell>
          <table:table-cell table:style-name="TableCell77">
            <text:p text:style-name="P78"/>
          </table:table-cell>
          <table:table-cell table:style-name="TableCell79">
            <text:p text:style-name="P80">承辦人</text:p>
          </table:table-cell>
          <table:table-cell table:style-name="TableCell81">
            <text:p text:style-name="P82"/>
          </table:table-cell>
        </table:table-row>
      </table:table>
      <text:p text:style-name="P83">注意事項：<text:s/></text:p>
      <text:p text:style-name="P84"><text:span text:style-name="T85">一、本表限【交大校區】使用。</text:span></text:p>
      <text:p text:style-name="P86">二、配合收費系統啟用，當日申請之停車識別證無法使用，皆為隔日生效。請務必於使用前二天提出申請。</text:p>
      <text:p text:style-name="P87">三、持有貴賓停車證之車輛，不得於校內隔夜停車。</text:p>
      <text:p text:style-name="P88">四、如違規使用貴賓停車證，一經查獲，依相關規定處理。</text:p>
      <text:p text:style-name="P89"><text:span text:style-name="T90">五</text:span><text:span text:style-name="T91">、</text:span><text:span text:style-name="T92">依</text:span><text:span text:style-name="T93">9</text:span><text:span text:style-name="T94">8</text:span><text:span text:style-name="T95">年</text:span><text:span text:style-name="T96">5</text:span><text:span text:style-name="T97">月</text:span><text:span text:style-name="T98">5</text:span><text:span text:style-name="T99">日</text:span><text:span text:style-name="T100">97學年度第二次交通管理委員會會議記錄案由六決議，貴賓停車證之核發條件以</text:span><text:span text:style-name="T101">口試委員、課程及專題演講者、各項評審委員及專案簽准者為主</text:span><text:span text:style-name="T102">。</text:span><text:span text:style-name="T103">其餘人員不再核發貴賓停車證，請購買單次優惠停車證使用。</text:span></text:p>
      <text:p text:style-name="內文"><text:s text:c="52"/><text:s text:c="4"/><text:span text:style-name="T104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meta:initial-creator>Ariel</meta:initial-creator>
    <dc:creator>李泓毅</dc:creator>
    <meta:creation-date>2023-07-31T15:34:00Z</meta:creation-date>
    <dc:date>2023-07-31T15:34:00Z</dc:date>
    <meta:print-date>2021-03-04T08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