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100%" fo:margin-right="-0.6979in" fo:text-indent="2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text-autospace="none" fo:line-height="100%" fo:margin-right="-0.6979in" fo:text-indent="1.6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text-autospace="none" fo:line-height="150%" fo:margin-left="0.3333in" fo:margin-right="-0.6972in" fo:text-indent="1.1666in">
        <style:tab-stops>
          <style:tab-stop style:type="left" style:position="0.3333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 fo:font-weight="bold" style:font-weight-asian="bold"/>
    </style:style>
    <style:style style:name="P28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29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35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36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060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38" style:parent-style-name="內文" style:list-style-name="LFO1" style:family="paragraph">
      <style:paragraph-properties style:text-autospace="none" fo:line-height="150%" fo:margin-right="-0.6972in">
        <style:tab-stops>
          <style:tab-stop style:type="left" style:position="0.2576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  <style:tab-stop style:type="left" style:position="5in"/>
          <style:tab-stop style:type="left" style:position="5.6666in"/>
          <style:tab-stop style:type="left" style:position="6.3333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line-height="100%" fo:margin-right="-0.6979in" fo:text-indent="2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text-autospace="none" fo:line-height="100%" fo:margin-right="-0.6979in" fo:text-indent="2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line-height="100%" fo:margin-right="-0.6979in" fo:text-indent="2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text-autospace="none" fo:line-height="100%" fo:margin-right="-0.6979in" fo:text-indent="2.6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text-autospace="none" fo:line-height="100%" fo:margin-right="-0.6979in" fo:text-indent="3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text-autospace="none" fo:line-height="100%" fo:margin-right="-0.6979in" fo:text-indent="3.08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text-autospace="none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電機學院博士班</text:span></text:p>
      <text:p text:style-name="P3"><text:span text:style-name="T4">博士生博士論文研究說明書</text:span></text:p>
      <text:p text:style-name="P5"/>
      <text:p text:style-name="P6"/>
      <text:list text:style-name="LFO1" text:continue-numbering="true">
        <text:list-item>
          <text:p text:style-name="P7"><text:span text:style-name="T8">博士班研究生姓名：</text:span><text:span text:style-name="T9"><text:s text:c="11"/></text:span></text:p>
        </text:list-item>
        <text:list-item>
          <text:p text:style-name="P10"><text:span text:style-name="T11">博士修習時間：</text:span><text:span text:style-name="T12"><text:s text:c="5"/></text:span><text:span text:style-name="T13">年</text:span><text:span text:style-name="T14"><text:s text:c="5"/></text:span><text:span text:style-name="T15">個月（另休學</text:span><text:span text:style-name="T16"><text:s text:c="5"/></text:span><text:span text:style-name="T17">年</text:span><text:span text:style-name="T18"><text:s text:c="5"/></text:span><text:span text:style-name="T19">月）</text:span></text:p>
        </text:list-item>
        <text:list-item>
          <text:p text:style-name="P20"><text:span text:style-name="T21">博士論文題目：</text:span><text:span text:style-name="T22">中文：</text:span><text:span text:style-name="T23"><text:s text:c="51"/></text:span></text:p>
        </text:list-item>
      </text:list>
      <text:p text:style-name="P24"><text:span text:style-name="T25">英文：</text:span><text:span text:style-name="T26"><text:s text:c="51"/></text:span></text:p>
      <text:list text:style-name="LFO1" text:continue-numbering="true">
        <text:list-item>
          <text:p text:style-name="P27">Turnitin論文原創性比對結果Similarity Index：</text:p>
        </text:list-item>
        <text:list-item>
          <text:p text:style-name="P28">發表著作：</text:p>
        </text:list-item>
        <text:list-item>
          <text:p text:style-name="P29"><text:span text:style-name="T30">著作總點數</text:span><text:span text:style-name="T31">(列明細)</text:span><text:span text:style-name="T32">：</text:span><text:span text:style-name="T33"><text:s text:c="9"/></text:span></text:p>
        </text:list-item>
        <text:list-item>
          <text:p text:style-name="P34">請就論文與產業關聯性作一明確說明</text:p>
        </text:list-item>
        <text:list-item>
          <text:p text:style-name="P35">請就論文之創新性作一明確說明</text:p>
        </text:list-item>
        <text:list-item>
          <text:p text:style-name="P36">請就論文之完整性作一明確說明</text:p>
        </text:list-item>
        <text:list-item>
          <text:p text:style-name="P37">請就論文的具體研究成果及其他特點作一明確說明</text:p>
        </text:list-item>
        <text:list-item>
          <text:p text:style-name="P38">請就論文弱點作一明確說明</text:p>
        </text:list-item>
      </text:list>
      <text:p text:style-name="P39"/>
      <text:p text:style-name="P40"/>
      <text:p text:style-name="P41"/>
      <text:p text:style-name="P42"/>
      <text:p text:style-name="P43"><text:span text:style-name="T44">博士班研究生：</text:span><text:span text:style-name="T45"><text:s text:c="4"/></text:span><text:span text:style-name="T46"><text:s text:c="3"/></text:span><text:span text:style-name="T47"><text:s text:c="8"/></text:span><text:span text:style-name="T48">（簽名</text:span><text:span text:style-name="T49">）</text:span></text:p>
      <text:p text:style-name="P50"/>
      <text:p text:style-name="P51"><text:span text:style-name="T52">指</text:span><text:span text:style-name="T53"><text:s/></text:span><text:span text:style-name="T54">導</text:span><text:span text:style-name="T55"><text:s/></text:span><text:span text:style-name="T56">教</text:span><text:span text:style-name="T57"><text:s/></text:span><text:span text:style-name="T58">授</text:span><text:span text:style-name="T59"><text:s/></text:span><text:span text:style-name="T60">：</text:span><text:span text:style-name="T61"><text:s text:c="5"/></text:span><text:span text:style-name="T62"><text:s text:c="3"/></text:span><text:span text:style-name="T63"><text:s text:c="7"/></text:span><text:span text:style-name="T64">（簽名</text:span><text:span text:style-name="T65">）</text:span></text:p>
      <text:p text:style-name="P66"/>
      <text:p text:style-name="P67"><text:span text:style-name="T68">企 業 業 師 ：</text:span><text:span text:style-name="T69"><text:s text:c="4"/></text:span><text:span text:style-name="T70"><text:s text:c="2"/></text:span><text:span text:style-name="T71"><text:s text:c="8"/></text:span><text:span text:style-name="T72"><text:s/></text:span><text:span text:style-name="T73">（簽名</text:span><text:span text:style-name="T74">）</text:span></text:p>
      <text:p text:style-name="P75"/>
      <text:p text:style-name="P76"><text:span text:style-name="T77">班 <text:s text:c="2"/>主 <text:s/>任<text:s/></text:span><text:span text:style-name="T78">：</text:span><text:span text:style-name="T79"><text:s text:c="5"/></text:span><text:span text:style-name="T80"><text:s text:c="3"/></text:span><text:span text:style-name="T81"><text:s text:c="7"/></text:span><text:span text:style-name="T82">（簽名</text:span><text:span text:style-name="T83">）</text:span></text:p>
      <text:p text:style-name="P84"/>
      <text:p text:style-name="P85"/>
      <text:p text:style-name="P86"><text:span text:style-name="T87">中</text:span><text:span text:style-name="T88"><text:s/></text:span><text:span text:style-name="T89">華</text:span><text:span text:style-name="T90"><text:s/></text:span><text:span text:style-name="T91">民</text:span><text:span text:style-name="T92"><text:s/></text:span><text:span text:style-name="T93">國</text:span><text:span text:style-name="T94"><text:s/>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 子 研 究 所</dc:title>
    <dc:subject/>
    <meta:initial-creator>EEC</meta:initial-creator>
    <dc:creator>李泓毅</dc:creator>
    <meta:creation-date>2023-07-31T15:33:00Z</meta:creation-date>
    <dc:date>2023-07-31T15:33:00Z</dc:date>
    <meta:print-date>2011-07-11T08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4" meta:character-count="496" meta:row-count="3" meta:non-whitespace-character-count="423"/>
  </office:meta>
</office:document-meta>
</file>