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widows="2" fo:orphans="2" fo:margin-left="0.5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widows="2" fo:orphans="2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38" style:parent-style-name="內文" style:family="paragraph">
      <style:paragraph-properties fo:widows="2" fo:orphans="2" fo:margin-left="0.4986in" fo:text-indent="-0.0069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margin-left="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left="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margin-left="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7"/></text:span><text:span text:style-name="T3"><text:s text:c="4"/></text:span><text:span text:style-name="T4"><text:s text:c="2"/></text:span><text:span text:style-name="T5">推薦函</text:span><text:span text:style-name="T6"><text:s/></text:span><text:span text:style-name="T7"><text:s text:c="3"/></text:span></text:p>
      <text:p text:style-name="P8"/>
      <text:p text:style-name="P9"/>
      <text:p text:style-name="P10"><text:span text:style-name="T11">事由:</text:span><text:span text:style-name="T12"><text:s/></text:span><text:span text:style-name="T13">推薦本校電機學院</text:span><text:span text:style-name="T14">博士班學生</text:span><text:span text:style-name="T15"><text:s text:c="16"/></text:span><text:span text:style-name="T16">提出論文以參加國立</text:span><text:span text:style-name="T17">陽明</text:span><text:span text:style-name="T18">交通大學博士論文口試。</text:span></text:p>
      <text:p text:style-name="P19"> </text:p>
      <text:p text:style-name="P20"><text:span text:style-name="T21">說明:</text:span><text:span text:style-name="T22"><text:s/></text:span><text:span text:style-name="T23">本校</text:span><text:span text:style-name="T24">電機學院博士班</text:span><text:span text:style-name="T25">學生</text:span><text:span text:style-name="T26"><text:s text:c="15"/></text:span><text:span text:style-name="T27">業已修畢部訂所需學分，通過電</text:span><text:span text:style-name="T28">機學院博士班資格考核</text:span><text:span text:style-name="T29">，已</text:span><text:span text:style-name="T30">完成博士論文初稿之撰寫</text:span><text:span text:style-name="T31">及論文原創性比對</text:span><text:span text:style-name="T32">，論文名稱為:</text:span><text:span text:style-name="T33">『______________________________________________</text:span><text:span text:style-name="T34">』，並</text:span><text:span text:style-name="T35">具有</text:span><text:span text:style-name="T36">以下研發成果</text:span><text:span text:style-name="T37">(以下自行撰寫)</text:span></text:p>
      <text:p text:style-name="P38">論文研究深度或論文或專書出版情況，研究成果實作展示，例如必須與產業關聯，技術為世界領先水準、具技術轉移可能性、新創事業機會等。</text:p>
      <text:p text:style-name="P39"/>
      <text:p text:style-name="內文"><text:span text:style-name="T40">綜上所陳，</text:span><text:span text:style-name="T41"><text:s text:c="8"/></text:span><text:span text:style-name="T42"><text:s text:c="3"/></text:span><text:span text:style-name="T43"><text:s text:c="3"/></text:span><text:span text:style-name="T44">同學已具備</text:span><text:span text:style-name="T45">陽明</text:span><text:span text:style-name="T46">交通大學電機學院博士班</text:span><text:span text:style-name="T47">所應有之教育及訓練水</text:span></text:p>
      <text:p text:style-name="P48"/>
      <text:p text:style-name="內文"><text:span text:style-name="T49">準，因此推薦</text:span><text:span text:style-name="T50"><text:s text:c="2"/></text:span><text:span text:style-name="T51"><text:s/></text:span><text:span text:style-name="T52">君參加國立</text:span><text:span text:style-name="T53">陽明</text:span><text:span text:style-name="T54">交通大學電機學院博士班</text:span><text:span text:style-name="T55">博士論文畢業口試。</text:span></text:p>
      <text:p text:style-name="P56"/>
      <text:p text:style-name="P57">此致</text:p>
      <text:p text:style-name="P58">國立陽明交通大學電機學院博士班</text:p>
      <text:p text:style-name="P59"/>
      <text:p text:style-name="P60"><text:span text:style-name="T61">____</text:span><text:span text:style-name="T62">(</text:span><text:span text:style-name="T63">親簽</text:span><text:span text:style-name="T64">)</text:span><text:span text:style-name="T65">_</text:span><text:span text:style-name="T66">_______</text:span></text:p>
      <text:p text:style-name="P67">國立陽明交通大學000研究所000教授</text:p>
      <text:p text:style-name="P68"/>
      <text:p text:style-name="P69"/>
      <text:p text:style-name="P70"><text:span text:style-name="T71">____</text:span><text:span text:style-name="T72">(</text:span><text:span text:style-name="T73">親簽</text:span><text:span text:style-name="T74">)_</text:span><text:span text:style-name="T75">________</text:span></text:p>
      <text:p text:style-name="P76">000公司 <text:s/>姓名+完整職稱</text:p>
      <text:p text:style-name="P77"/>
      <text:p text:style-name="P78"/>
      <text:p text:style-name="P79"/>
      <text:p text:style-name="P80"/>
      <text:p text:style-name="P81">中華民國<text:s text:c="4"/>年<text:s text:c="3"/>月<text:s text:c="3"/>日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函     中華民國一○一年六月二十二日</dc:title>
    <dc:subject/>
    <meta:initial-creator>mini</meta:initial-creator>
    <dc:creator>李泓毅</dc:creator>
    <meta:creation-date>2023-07-31T15:31:00Z</meta:creation-date>
    <dc:date>2023-07-31T15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