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margin-top="0.25in" fo:text-indent="0.5in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2222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2"><text:bookmark-start text:name="_Hlk136347674"/>國立陽明交通大學著作彙編之學位論文採認同意書<text:bookmark-end text:name="_Hlk136347674"/></text:p>
      <text:p text:style-name="P3"><text:span text:style-name="T4">本人＿＿＿＿＿＿＿依據「國立陽明交通大學著作彙編之學位論文應行注意事項」第四點第一項規定，於＿＿＿年＿＿月＿＿日</text:span><text:bookmark-start text:name="_Hlk136347614"/><text:span text:style-name="T5">與指導教授討論並取得共識</text:span><text:bookmark-end text:name="_Hlk136347614"/><text:span text:style-name="T6">，</text:span><text:span text:style-name="T7">在符合「本校博碩士學位論文格式規範」下，本人論文正文以著作彙編形式為之，並遵守本學院（系、所）訂定著作彙編之學位論文獲得學位採認準則。</text:span></text:p>
      <text:p text:style-name="P8"/>
      <text:p text:style-name="P9">本人簽章：</text:p>
      <text:p text:style-name="內文"><text:span text:style-name="T10">學</text:span><text:span text:style-name="T11">號：</text:span></text:p>
      <text:p text:style-name="P12">指導教授簽章：　<text:s text:c="44"/></text:p>
      <text:p text:style-name="P13">共同指導教授簽章（無則免）：<text:s text:c="34"/></text:p>
      <text:p text:style-name="P14">系所（學位學程）主管簽章：<text:s text:c="33"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text-autospace="ideograph-alpha" style:vertical-align="auto" fo:line-height="100%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style:text-autospace="ideograph-alpha" style:vertical-align="auto" fo:line-height="100%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WW_CharLFO1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nie Wu</meta:initial-creator>
    <dc:creator>李泓毅</dc:creator>
    <meta:creation-date>2023-07-31T15:45:00Z</meta:creation-date>
    <dc:date>2023-07-31T15:46:00Z</dc:date>
    <meta:print-date>2023-07-18T02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