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6.6902in"/>
    </style:style>
    <style:style style:name="Table13" style:family="table">
      <style:table-properties style:width="6.6902in" fo:margin-left="0in" table:align="left"/>
    </style:style>
    <style:style style:name="TableRow15" style:family="table-row">
      <style:table-row-properties style:min-row-height="0.39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size-complex="12pt"/>
    </style:style>
    <style:style style:name="TableRow18" style:family="table-row">
      <style:table-row-properties style:min-row-height="0.3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size-complex="12pt"/>
    </style:style>
    <style:style style:name="TableRow21" style:family="table-row">
      <style:table-row-properties style:min-row-height="0.38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size-complex="12pt"/>
    </style:style>
    <style:style style:name="P24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2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30" style:family="table-column">
      <style:table-column-properties style:column-width="0.4666in"/>
    </style:style>
    <style:style style:name="TableColumn31" style:family="table-column">
      <style:table-column-properties style:column-width="0.8284in"/>
    </style:style>
    <style:style style:name="TableColumn32" style:family="table-column">
      <style:table-column-properties style:column-width="0.7402in"/>
    </style:style>
    <style:style style:name="TableColumn33" style:family="table-column">
      <style:table-column-properties style:column-width="0.5347in"/>
    </style:style>
    <style:style style:name="TableColumn34" style:family="table-column">
      <style:table-column-properties style:column-width="1.668in"/>
    </style:style>
    <style:style style:name="TableColumn35" style:family="table-column">
      <style:table-column-properties style:column-width="0.9083in"/>
    </style:style>
    <style:style style:name="TableColumn36" style:family="table-column">
      <style:table-column-properties style:column-width="0.9118in"/>
    </style:style>
    <style:style style:name="TableColumn37" style:family="table-column">
      <style:table-column-properties style:column-width="0.6277in"/>
    </style:style>
    <style:style style:name="Table29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951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text-indent="0.21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註解參照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8" style:parent-style-name="清單段落" style:family="paragraph">
      <style:paragraph-properties fo:text-align="justify" fo:margin-left="0.33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20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國立陽明交通大學</text:p>
      <text:p text:style-name="P2"><text:bookmark-start text:name="_Hlk136348252"/><text:span text:style-name="T3">著作彙編之學位論文資訊及</text:span><text:span text:style-name="T4">彙編學術著作之共同作者貢獻聲明書</text:span><text:bookmark-end text:name="_Hlk136348252"/></text:p>
      <text:p text:style-name="P5"><text:span text:style-name="T6">基於學術研究誠信，「著作彙編之學位論文」學生（以下稱聲明人）</text:span><text:span text:style-name="T7">茲</text:span><text:span text:style-name="T8">聲明彙編學術著作之</text:span><text:span text:style-name="T9">相關資訊及</text:span><text:span text:style-name="T10">共同作者貢獻度。</text:span><text:span text:style-name="T11"><text:line-break/></text:span><text:span text:style-name="T12">一、聲明人相關資訊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（一）學生姓名：<text:s/></text:p>
          </table:table-cell>
        </table:table-row>
        <table:table-row table:style-name="TableRow18">
          <table:table-cell table:style-name="TableCell19">
            <text:p text:style-name="P20">（二）就讀系所：<text:s/></text:p>
          </table:table-cell>
        </table:table-row>
        <table:table-row table:style-name="TableRow21">
          <table:table-cell table:style-name="TableCell22">
            <text:p text:style-name="P23">（三）學位論文名稱：（請自行填入學位論文標題）</text:p>
          </table:table-cell>
        </table:table-row>
      </table:table>
      <text:p text:style-name="P24">□<text:s/>本人學位論文為著作彙編之學位論文。</text:p>
      <text:p text:style-name="P25">□<text:s/>本人學位論文非為著作彙編，免填「二、彙編著作之相關資訊」。</text:p>
      <text:p text:style-name="P26"><text:span text:style-name="T27">二、彙編著作之相關資訊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論文正文章節</text:p>
          </table:table-cell>
          <table:table-cell table:style-name="TableCell41" table:number-columns-spanned="7">
            <text:p text:style-name="P42"><text:span text:style-name="T43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/>
          </table:table-cell>
          <table:table-cell table:style-name="TableCell47" table:number-columns-spanned="7">
            <text:p text:style-name="P48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期刊或</text:span><text:span text:style-name="T54">研討會名稱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期刊或研討會著作標題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共同作者排序及姓名（請標明通訊作者）</text:p>
            <text:p text:style-name="P69">第一作者：<text:s/></text:p>
            <text:p text:style-name="P70">第二作者：<text:s/></text:p>
            <text:p text:style-name="P71">第三作者：<text:s/></text:p>
            <text:p text:style-name="P72">第四作者：<text:s/></text:p>
            <text:p text:style-name="P73">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期刊/研討會著作之出版/發表情況：（請勾選及填寫下列選項）</text:p>
            <text:p text:style-name="P78"><text:span text:style-name="T79">□<text:s/></text:span><text:span text:style-name="T80">已刊登</text:span><text:span text:style-name="T81">/</text:span><text:span text:style-name="T82">發表</text:span><text:span text:style-name="T83">：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。</text:span></text:p>
            <text:p text:style-name="P90"><text:span text:style-name="T91">連結網址：</text:span><text:span text:style-name="T92">https://doi.org/xxxxxxxxxxxxxx</text:span></text:p>
            <text:p text:style-name="P93"><text:span text:style-name="T94">□<text:s/></text:span><text:span text:style-name="T95">已</text:span><text:span text:style-name="T96">接受</text:span><text:span text:style-name="T97">刊登</text:span><text:span text:style-name="T98">/</text:span><text:span text:style-name="T99">發表（請附上接受證明）</text:span><text:span text:style-name="T100">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貢獻說明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貢獻程度於整篇學術論文之百分比</text:p>
          </table:table-cell>
          <table:covered-table-cell/>
          <table:table-cell table:style-name="TableCell121" table:number-columns-spanned="5">
            <text:p text:style-name="P122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/>
          </table:table-cell>
          <table:table-cell table:style-name="TableCell126" table:number-columns-spanned="7">
            <text:p text:style-name="P127"><text:span text:style-name="T128">第三部</text:span><text:span text:style-name="T129">分</text:span><text:span text:style-name="T130">：共同作者</text:span><text:span text:style-name="T131">分工事項</text:span><text:span text:style-name="T132">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論文發表之所屬單位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分工事項（得加註貢獻度百分比）</text:p>
          </table:table-cell>
          <table:covered-table-cell/>
          <table:table-cell table:style-name="TableCell141">
            <text:p text:style-name="P142"><text:span text:style-name="T143">本著作是否曾納入下述共同作者</text:span><text:span text:style-name="T144">的</text:span><text:span text:style-name="T145">學位論文或教師送審著作</text:span></text:p>
          </table:table-cell>
          <table:table-cell table:style-name="TableCell146">
            <text:p text:style-name="P147"><text:span text:style-name="T148">簽名</text:span><text:span text:style-name="T149">註二</text:span></text:p>
          </table:table-cell>
          <table:table-cell table:style-name="TableCell150">
            <text:p text:style-name="P151">日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備註：</text:p>
            <text:list text:style-name="LFO46" text:continue-numbering="true">
              <text:list-item>
                <text:p text:style-name="P197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8"><text:span text:style-name="T199">第三部分</text:span><text:span text:style-name="T200">：</text:span><text:span text:style-name="T201">共同作者貢獻度之說明，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以上聲明均為屬實，如有不實，聲明人願意負相關法律與學術倫理責任。</text:p>
      <text:p text:style-name="P203">聲明人簽章：<text:s/></text:p>
      <text:p text:style-name="P204">指導教授簽章：<text:s/></text:p>
      <text:p text:style-name="P205">系所主管或系所單位核章：</text:p>
      <text:p text:style-name="P206">日期：中華民國<text:s text:c="4"/>年<text:s text:c="4"/>月<text:s text:c="4"/>日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李泓毅</dc:creator>
    <meta:creation-date>2023-07-31T15:44:00Z</meta:creation-date>
    <dc:date>2023-07-31T15:44:00Z</dc:date>
    <meta:print-date>2023-07-18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