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01in" fo:margin-left="0.7409in" fo:margin-right="0.3611in" style:page-number="4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letter-spacing="-0.015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margin-top="0.0034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5" style:parent-style-name="標題1" style:family="paragraph">
      <style:paragraph-properties fo:text-align="center" fo:line-height="150%" fo:margin-left="0.7131in" fo:margin-right="0.5263in">
        <style:tab-stops/>
      </style:paragraph-properties>
      <style:text-properties style:language-asian="zh" style:country-asian="TW"/>
    </style:style>
    <style:style style:name="P16" style:parent-style-name="內文" style:family="paragraph">
      <style:paragraph-properties fo:text-align="center" fo:line-height="150%" fo:margin-left="0.7118in" fo:margin-right="0.5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line-height="150%" fo:margin-left="2.5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06in" style:text-position="8.3% 100%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P27" style:parent-style-name="內文" style:family="paragraph">
      <style:text-properties style:font-name="Times New Roman" style:font-name-asian="Times New Roman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margin-top="0.0055in"/>
      <style:text-properties style:font-name="Times New Roman" style:font-name-asian="Times New Roman" fo:font-size="18.5pt" style:font-size-asian="18.5pt" style:font-size-complex="18.5pt" style:language-asian="zh" style:country-asian="TW"/>
    </style:style>
    <style:style style:name="P29" style:parent-style-name="內文" style:family="paragraph">
      <style:paragraph-properties fo:line-height="150%" fo:margin-left="1.998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letter-spacing="0.0006in" style:text-position="7.1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62in" style:text-position="7.1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fo:letter-spacing="-0.0159i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P55" style:parent-style-name="內文" style:family="paragraph">
      <style:paragraph-properties fo:text-align="center" fo:margin-top="0.1458in" fo:line-height="150%" fo:margin-left="0.7409in" fo:margin-right="0.5263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Times New Roman" fo:letter-spacing="-0.0062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Times New Roman" fo:letter-spacing="-0.0055i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fo:letter-spacing="-0.0055i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letter-spacing="-0.0062i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Times New Roman" fo:letter-spacing="-0.0055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Times New Roman" fo:letter-spacing="-0.0229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Times New Roman" fo:letter-spacing="0.0069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Times New Roman" fo:letter-spacing="0.0069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fo:letter-spacing="-0.0159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fo:letter-spacing="-0.0236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fo:text-align="center" fo:margin-top="0.1361in" fo:line-height="150%" fo:margin-left="0.7131in" fo:margin-right="0.5263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text-position="3.1% 100%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Times New Roman" fo:letter-spacing="-0.0138in" style:text-position="3.1% 100%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Times New Roman" style:text-position="3.1% 100%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Times New Roman" fo:letter-spacing="-0.0006in" style:text-position="3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Times New Roman" fo:letter-spacing="-0.0159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fo:letter-spacing="-0.0145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2.6375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Times New Roman" fo:letter-spacing="-0.0166in" style:text-position="5.5% 100%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P135" style:parent-style-name="內文" style:family="paragraph">
      <style:paragraph-properties fo:line-height="150%" fo:margin-left="2.0562in" fo:text-indent="0.4583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Times New Roman" fo:letter-spacing="-0.027in" style:text-position="5.5% 100%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53" style:parent-style-name="內文" style:family="paragraph">
      <style:paragraph-properties fo:margin-top="0.0048in"/>
      <style:text-properties style:font-name="標楷體" style:font-name-asian="標楷體" style:font-name-complex="標楷體" fo:font-size="24pt" style:font-size-asian="24pt" style:font-size-complex="24pt"/>
    </style:style>
    <style:style style:name="P154" style:parent-style-name="內文" style:family="paragraph">
      <style:paragraph-properties fo:text-align="center" fo:margin-left="0.7409in" fo:margin-right="0.305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text-position="5.5% 100%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style:text-position="5.5% 100%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letter-spacing="0.0298in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style:text-position="5.5% 100%" fo:font-size="18pt" style:font-size-asian="18pt" style:font-size-complex="18pt"/>
    </style:style>
    <style:style style:name="P162" style:parent-style-name="本文" style:family="paragraph">
      <style:paragraph-properties fo:margin-top="0.0312in">
        <style:tab-stops>
          <style:tab-stop style:type="left" style:position="2.0722in"/>
        </style:tab-stops>
      </style:paragraph-properties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/>
    </style:style>
    <style:style style:name="P181" style:parent-style-name="內文" style:family="paragraph">
      <style:paragraph-properties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align="center" fo:margin-left="0.7409in" fo:margin-right="0.30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Times New Roman" fo:letter-spacing="0.0291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P190" style:parent-style-name="本文" style:family="paragraph">
      <style:paragraph-properties fo:margin-top="0.0312in">
        <style:tab-stops>
          <style:tab-stop style:type="left" style:position="2.0722in"/>
        </style:tab-stops>
      </style:paragraph-properties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標題1" style:family="paragraph">
      <style:paragraph-properties fo:text-align="center" fo:margin-left="2.5006in" fo:margin-right="2.0652in">
        <style:tab-stops/>
      </style:paragraph-properties>
    </style:style>
    <style:style style:name="T213" style:parent-style-name="預設段落字型" style:family="text">
      <style:text-properties fo:letter-spacing="-0.0006in" style:language-asian="zh" style:country-asian="TW"/>
    </style:style>
    <style:style style:name="T21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215" style:parent-style-name="預設段落字型" style:family="text">
      <style:text-properties fo:letter-spacing="-0.0006in" style:language-asian="zh" style:country-asian="TW"/>
    </style:style>
    <style:style style:name="P216" style:parent-style-name="內文" style:family="paragraph">
      <style:paragraph-properties fo:text-align="center" fo:margin-top="0.1958in" fo:margin-left="0.7118in" fo:margin-right="0.5263in">
        <style:tab-stops/>
      </style:paragraph-properties>
    </style:style>
    <style:style style:name="T217" style:parent-style-name="預設段落字型" style:family="text">
      <style:text-properties style:font-name="Times New Roman" fo:font-size="18pt" style:font-size-asian="18pt" style:language-asian="zh" style:country-asian="TW"/>
    </style:style>
    <style:style style:name="T218" style:parent-style-name="預設段落字型" style:family="text">
      <style:text-properties style:font-name="Times New Roman" fo:letter-spacing="-0.0097in" fo:font-size="18pt" style:font-size-asian="18pt" style:language-asian="zh" style:country-asian="TW"/>
    </style:style>
    <style:style style:name="T219" style:parent-style-name="預設段落字型" style:family="text">
      <style:text-properties style:font-name="Times New Roman" fo:font-size="18pt" style:font-size-asian="18pt" style:language-asian="zh" style:country-asian="TW"/>
    </style:style>
    <style:style style:name="P220" style:parent-style-name="標題3" style:family="paragraph">
      <style:paragraph-properties fo:text-align="center" fo:margin-left="2.4631in" fo:margin-right="2.065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479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062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6" style:parent-style-name="內文" style:master-page-name="MP1" style:family="paragraph">
      <style:paragraph-properties fo:break-before="page" fo:text-align="center" fo:margin-top="0.00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text-align="center" fo:margin-top="0.00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text-align="center" fo:line-height="150%" fo:margin-left="-0.0013in" fo:text-indent="0.0013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Times New Roman" style:text-position="5.5% 100%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Times New Roman" fo:letter-spacing="-0.0208in" style:text-position="5.5% 100%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58" style:parent-style-name="內文" style:family="paragraph">
      <style:paragraph-properties fo:text-align="center" fo:margin-top="0.0027in"/>
      <style:text-properties style:font-name="標楷體" style:font-name-asian="標楷體" style:font-name-complex="標楷體" fo:font-size="18.5pt" style:font-size-asian="18.5pt" style:font-size-complex="18.5pt"/>
    </style:style>
    <style:style style:name="P259" style:parent-style-name="內文" style:family="paragraph">
      <style:paragraph-properties fo:text-align="center" fo:margin-top="0.0027in"/>
      <style:text-properties style:font-name="標楷體" style:font-name-asian="標楷體" style:font-name-complex="標楷體" fo:font-size="18.5pt" style:font-size-asian="18.5pt" style:font-size-complex="18.5pt"/>
    </style:style>
    <style:style style:name="P260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-0.0069in" style:text-position="3.5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style:text-position="3.5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style:text-position="3.5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style:text-position="3.5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166in" style:text-position="3.5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73" style:parent-style-name="內文" style:family="paragraph">
      <style:paragraph-properties>
        <style:tab-stops>
          <style:tab-stop style:type="left" style:position="4.528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Times New Roman" fo:letter-spacing="0.0388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87" style:parent-style-name="本文" style:family="paragraph">
      <style:paragraph-properties fo:margin-top="0.0034in" fo:margin-left="2.1902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style:font-name="標楷體" style:font-name-asian="標楷體" style:font-name-complex="標楷體" fo:letter-spacing="-0.0006in"/>
    </style:style>
    <style:style style:name="T290" style:parent-style-name="預設段落字型" style:family="text">
      <style:text-properties style:font-name="標楷體" style:font-name-asian="標楷體" style:font-name-complex="標楷體" fo:letter-spacing="-0.0347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內文" style:family="paragraph">
      <style:paragraph-properties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301" style:parent-style-name="標題2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2" style:parent-style-name="內文" style:family="paragraph">
      <style:paragraph-properties fo:text-align="center" fo:margin-top="0.0263in" fo:line-height="150%" fo:margin-right="1.209in"/>
    </style:style>
    <style:style style:name="T303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fo:text-align="center" fo:margin-top="0.0263in" fo:line-height="150%" fo:margin-right="1.209in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letter-spacing="-0.0041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Times New Roman" fo:letter-spacing="-0.0041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margin-top="0.0069in"/>
      <style:text-properties style:font-name="Times New Roman" fo:font-size="14.5pt" style:font-size-asian="14.5pt" style:font-size-complex="14.5pt" style:language-asian="zh" style:country-asian="TW"/>
    </style:style>
    <style:style style:name="P320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style:language-asian="zh" style:country-asian="TW"/>
    </style:style>
    <style:style style:name="T322" style:parent-style-name="預設段落字型" style:family="text">
      <style:text-properties fo:letter-spacing="-0.0166in"/>
    </style:style>
    <style:style style:name="P323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fo:letter-spacing="-0.0006in" style:language-asian="zh" style:country-asian="TW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-0.0048in"/>
    </style:style>
    <style:style style:name="T327" style:parent-style-name="預設段落字型" style:family="text">
      <style:text-properties fo:letter-spacing="-0.0048in"/>
    </style:style>
    <style:style style:name="T328" style:parent-style-name="預設段落字型" style:family="text">
      <style:text-properties style:font-name-asian="標楷體" fo:letter-spacing="0.0006in" style:text-position="7.1% 100%"/>
    </style:style>
    <style:style style:name="P329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30" style:parent-style-name="預設段落字型" style:family="text">
      <style:text-properties style:font-name-asian="標楷體" fo:letter-spacing="0.0006in" style:text-position="7.1% 100%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Times New Roman" fo:letter-spacing="-0.0041i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Times New Roman" fo:letter-spacing="0.0395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P338" style:parent-style-name="內文" style:family="paragraph">
      <style:paragraph-properties fo:text-align="center" fo:margin-top="0.0229in" fo:margin-right="1.0902in"/>
    </style:style>
    <style:style style:name="T339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340" style:parent-style-name="預設段落字型" style:family="text">
      <style:text-properties style:font-name="Times New Roman" fo:font-size="14pt" style:font-size-asian="14pt"/>
    </style:style>
    <style:style style:name="T341" style:parent-style-name="預設段落字型" style:family="text">
      <style:text-properties style:font-name="Times New Roman" fo:letter-spacing="-0.0069in" fo:font-size="14pt" style:font-size-asian="14pt"/>
    </style:style>
    <style:style style:name="T342" style:parent-style-name="預設段落字型" style:family="text">
      <style:text-properties style:font-name="Times New Roman" fo:font-size="14pt" style:font-size-asian="14pt"/>
    </style:style>
    <style:style style:name="T343" style:parent-style-name="預設段落字型" style:family="text">
      <style:text-properties style:font-name="Times New Roman" fo:letter-spacing="-0.0062in" fo:font-size="14pt" style:font-size-asian="14pt"/>
    </style:style>
    <style:style style:name="T344" style:parent-style-name="預設段落字型" style:family="text">
      <style:text-properties style:font-name="Times New Roman" fo:font-size="14pt" style:font-size-asian="14pt"/>
    </style:style>
    <style:style style:name="T345" style:parent-style-name="預設段落字型" style:family="text">
      <style:text-properties style:font-name="Times New Roman" fo:letter-spacing="-0.0062in" fo:font-size="14pt" style:font-size-asian="14pt"/>
    </style:style>
    <style:style style:name="T346" style:parent-style-name="預設段落字型" style:family="text">
      <style:text-properties style:font-name="Times New Roman" fo:font-size="14pt" style:font-size-asian="14pt"/>
    </style:style>
    <style:style style:name="T347" style:parent-style-name="預設段落字型" style:family="text">
      <style:text-properties style:font-name="Times New Roman" fo:letter-spacing="-0.0062in" fo:font-size="14pt" style:font-size-asian="14pt"/>
    </style:style>
    <style:style style:name="T348" style:parent-style-name="預設段落字型" style:family="text">
      <style:text-properties style:font-name="Times New Roman" fo:font-size="14pt" style:font-size-asian="14pt"/>
    </style:style>
    <style:style style:name="T349" style:parent-style-name="預設段落字型" style:family="text">
      <style:text-properties style:font-name="Times New Roman" fo:letter-spacing="-0.0069in" fo:font-size="14pt" style:font-size-asian="14pt"/>
    </style:style>
    <style:style style:name="T350" style:parent-style-name="預設段落字型" style:family="text">
      <style:text-properties style:font-name="Times New Roman" fo:font-size="14pt" style:font-size-asian="14pt"/>
    </style:style>
    <style:style style:name="T351" style:parent-style-name="預設段落字型" style:family="text">
      <style:text-properties style:font-name="Times New Roman" style:text-scale="99%" fo:font-size="14pt" style:font-size-asian="14pt"/>
    </style:style>
    <style:style style:name="P352" style:parent-style-name="內文" style:family="paragraph">
      <style:paragraph-properties fo:text-align="center" fo:margin-top="0.0229in" fo:margin-right="1.0902in"/>
    </style:style>
    <style:style style:name="T353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354" style:parent-style-name="預設段落字型" style:family="text">
      <style:text-properties style:font-name="Times New Roman" fo:font-size="14pt" style:font-size-asian="14pt"/>
    </style:style>
    <style:style style:name="T355" style:parent-style-name="預設段落字型" style:family="text">
      <style:text-properties style:font-name="Times New Roman" fo:letter-spacing="-0.0062in" fo:font-size="14pt" style:font-size-asian="14pt"/>
    </style:style>
    <style:style style:name="T356" style:parent-style-name="預設段落字型" style:family="text">
      <style:text-properties style:font-name="Times New Roman" fo:font-size="14pt" style:font-size-asian="14pt"/>
    </style:style>
    <style:style style:name="T357" style:parent-style-name="預設段落字型" style:family="text">
      <style:text-properties style:font-name="Times New Roman" fo:letter-spacing="-0.0062in" fo:font-size="14pt" style:font-size-asian="14pt"/>
    </style:style>
    <style:style style:name="T358" style:parent-style-name="預設段落字型" style:family="text">
      <style:text-properties style:font-name="Times New Roman" fo:letter-spacing="-0.0006in" fo:font-size="14pt" style:font-size-asian="14pt"/>
    </style:style>
    <style:style style:name="T359" style:parent-style-name="預設段落字型" style:family="text">
      <style:text-properties style:font-name="Times New Roman" fo:letter-spacing="-0.0055in" fo:font-size="14pt" style:font-size-asian="14pt"/>
    </style:style>
    <style:style style:name="T360" style:parent-style-name="預設段落字型" style:family="text">
      <style:text-properties style:font-name="Times New Roman" fo:font-size="14pt" style:font-size-asian="14pt"/>
    </style:style>
    <style:style style:name="T361" style:parent-style-name="預設段落字型" style:family="text">
      <style:text-properties style:font-name="Times New Roman" fo:letter-spacing="-0.0062in" fo:font-size="14pt" style:font-size-asian="14pt"/>
    </style:style>
    <style:style style:name="T362" style:parent-style-name="預設段落字型" style:family="text">
      <style:text-properties style:font-name="Times New Roman" fo:font-size="14pt" style:font-size-asian="14pt"/>
    </style:style>
    <style:style style:name="T363" style:parent-style-name="預設段落字型" style:family="text">
      <style:text-properties style:font-name="Times New Roman" fo:letter-spacing="-0.0062in" fo:font-size="14pt" style:font-size-asian="14pt"/>
    </style:style>
    <style:style style:name="T364" style:parent-style-name="預設段落字型" style:family="text">
      <style:text-properties style:font-name="Times New Roman" fo:letter-spacing="-0.0006in" fo:font-size="14pt" style:font-size-asian="14pt"/>
    </style:style>
    <style:style style:name="T365" style:parent-style-name="預設段落字型" style:family="text">
      <style:text-properties style:font-name="Times New Roman" fo:letter-spacing="0.027in" style:text-scale="99%" fo:font-size="14pt" style:font-size-asian="14pt"/>
    </style:style>
    <style:style style:name="P366" style:parent-style-name="內文" style:family="paragraph">
      <style:paragraph-properties fo:text-align="center" fo:margin-top="0.0229in" fo:margin-right="1.0902in"/>
    </style:style>
    <style:style style:name="T367" style:parent-style-name="預設段落字型" style:family="text">
      <style:text-properties style:font-name="Times New Roman" fo:font-size="14pt" style:font-size-asian="14pt"/>
    </style:style>
    <style:style style:name="T368" style:parent-style-name="預設段落字型" style:family="text">
      <style:text-properties style:font-name="Times New Roman" fo:letter-spacing="-0.0041in" fo:font-size="14pt" style:font-size-asian="14pt"/>
    </style:style>
    <style:style style:name="T369" style:parent-style-name="預設段落字型" style:family="text">
      <style:text-properties style:font-name="Times New Roman" fo:font-size="14pt" style:font-size-asian="14pt"/>
    </style:style>
    <style:style style:name="T370" style:parent-style-name="預設段落字型" style:family="text">
      <style:text-properties style:font-name="Times New Roman" fo:letter-spacing="-0.0041in" fo:font-size="14pt" style:font-size-asian="14pt"/>
    </style:style>
    <style:style style:name="T371" style:parent-style-name="預設段落字型" style:family="text">
      <style:text-properties style:font-name="Times New Roman" fo:font-size="14pt" style:font-size-asian="14pt"/>
    </style:style>
    <style:style style:name="T372" style:parent-style-name="預設段落字型" style:family="text">
      <style:text-properties style:font-name="Times New Roman" fo:letter-spacing="-0.0041in" fo:font-size="14pt" style:font-size-asian="14pt"/>
    </style:style>
    <style:style style:name="T373" style:parent-style-name="預設段落字型" style:family="text">
      <style:text-properties style:font-name="Times New Roman" fo:font-size="14pt" style:font-size-asian="14pt"/>
    </style:style>
    <style:style style:name="T37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text-align="center" fo:margin-top="0.0229in" fo:margin-right="1.0902in"/>
    </style:style>
    <style:style style:name="T37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Times New Roman" fo:letter-spacing="-0.0041i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380" style:parent-style-name="內文" style:family="paragraph">
      <style:paragraph-properties fo:text-align="center" fo:margin-top="0.0236in"/>
      <style:text-properties style:font-name="Times New Roman" style:font-name-asian="標楷體" fo:letter-spacing="-0.0006in" fo:font-size="14pt" style:font-size-asian="14pt" style:font-size-complex="14pt"/>
    </style:style>
    <style:style style:name="P381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82" style:parent-style-name="預設段落字型" style:family="text">
      <style:text-properties style:font-name-asian="標楷體" fo:letter-spacing="0.0006in" style:text-position="7.1% 100%"/>
    </style:style>
    <style:style style:name="P383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84" style:parent-style-name="預設段落字型" style:family="text">
      <style:text-properties style:font-name-asian="標楷體" fo:letter-spacing="0.0006in" style:text-position="7.1% 100%"/>
    </style:style>
    <style:style style:name="P385" style:parent-style-name="本文" style:family="paragraph">
      <style:paragraph-properties fo:text-align="center" fo:margin-top="0.0062in" fo:margin-left="0in">
        <style:tab-stops/>
      </style:paragraph-properties>
    </style:style>
    <style:style style:name="T386" style:parent-style-name="預設段落字型" style:family="text">
      <style:text-properties fo:letter-spacing="-0.0006in"/>
    </style:style>
    <style:style style:name="T387" style:parent-style-name="預設段落字型" style:family="text">
      <style:text-properties style:font-name="標楷體" style:font-name-asian="標楷體" style:font-name-complex="標楷體" fo:letter-spacing="-0.0006in"/>
    </style:style>
    <style:style style:name="T388" style:parent-style-name="預設段落字型" style:family="text">
      <style:text-properties style:font-name="標楷體" style:font-name-asian="標楷體" style:font-name-complex="標楷體" fo:letter-spacing="-0.0347in"/>
    </style:style>
    <style:style style:name="T389" style:parent-style-name="預設段落字型" style:family="text">
      <style:text-properties fo:letter-spacing="-0.0006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letter-spacing="-0.0354in"/>
    </style:style>
    <style:style style:name="T392" style:parent-style-name="預設段落字型" style:family="text">
      <style:text-properties fo:letter-spacing="-0.0006in"/>
    </style:style>
    <style:style style:name="T393" style:parent-style-name="預設段落字型" style:family="text">
      <style:text-properties fo:letter-spacing="-0.0006in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97" style:parent-style-name="內文" style:family="paragraph">
      <style:paragraph-properties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標題2" style:family="paragraph">
      <style:paragraph-properties fo:text-align="center" fo:line-height="0.2236in" fo:margin-left="0in">
        <style:tab-stops/>
      </style:paragraph-properties>
    </style:style>
    <style:style style:name="T399" style:parent-style-name="預設段落字型" style:family="text">
      <style:text-properties fo:letter-spacing="-0.0076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fo:font-size="14pt" style:font-size-asian="14pt"/>
    </style:style>
    <style:style style:name="T402" style:parent-style-name="預設段落字型" style:family="text">
      <style:text-properties style:font-name="Times New Roman" fo:letter-spacing="-0.0069in" fo:font-size="14pt" style:font-size-asian="14pt"/>
    </style:style>
    <style:style style:name="T403" style:parent-style-name="預設段落字型" style:family="text">
      <style:text-properties style:font-name="Times New Roman" fo:font-size="14pt" style:font-size-asian="14pt"/>
    </style:style>
    <style:style style:name="T404" style:parent-style-name="預設段落字型" style:family="text">
      <style:text-properties style:font-name="Times New Roman" fo:letter-spacing="-0.0062in" fo:font-size="14pt" style:font-size-asian="14pt"/>
    </style:style>
    <style:style style:name="T405" style:parent-style-name="預設段落字型" style:family="text">
      <style:text-properties style:font-name="Times New Roman" fo:font-size="14pt" style:font-size-asian="14pt"/>
    </style:style>
    <style:style style:name="T406" style:parent-style-name="預設段落字型" style:family="text">
      <style:text-properties style:font-name="Times New Roman" fo:letter-spacing="-0.0069in" fo:font-size="14pt" style:font-size-asian="14pt"/>
    </style:style>
    <style:style style:name="T407" style:parent-style-name="預設段落字型" style:family="text">
      <style:text-properties style:font-name="Times New Roman" fo:font-size="14pt" style:font-size-asian="14pt"/>
    </style:style>
    <style:style style:name="P408" style:parent-style-name="內文" style:family="paragraph">
      <style:paragraph-properties fo:text-align="center" fo:margin-top="0.0027in"/>
      <style:text-properties style:font-name="Times New Roman" style:font-name-asian="Times New Roman" fo:font-size="11.5pt" style:font-size-asian="11.5pt" style:font-size-complex="11.5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Times New Roman" style:font-name-asian="Times New Roman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15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 style:language-asian="zh" style:country-asian="TW" fo:hyphenate="true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60" style:parent-style-name="內文" style:family="paragraph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61" style:parent-style-name="內文" style:family="paragraph">
      <style:paragraph-properties fo:break-before="page"/>
      <style:text-properties fo:hyphenate="true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8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5">（</text:span><text:span text:style-name="T6">上留邊</text:span><text:span text:style-name="T7"><text:s/></text:span><text:span text:style-name="T8">3</text:span><text:span text:style-name="T9"><text:s/></text:span><text:span text:style-name="T10">公分</text:span><text:span text:style-name="T11">、</text:span><text:span text:style-name="T12">以下各行均須置中</text:span><text:span text:style-name="T13">）</text:span></text:p>
      <text:p text:style-name="P14"/>
      <text:h text:style-name="P15" text:outline-level="1">國立陽明交通大學</text:h>
      <text:p text:style-name="P16"><text:span text:style-name="T17">電機學院博士班</text:span></text:p>
      <text:p text:style-name="P18"><text:span text:style-name="T19">博士論文</text:span><text:span text:style-name="T20">(</text:span><text:span text:style-name="T21">字型為</text:span><text:span text:style-name="T22">18</text:span><text:span text:style-name="T23">之楷書、</text:span><text:span text:style-name="T24">1.5</text:span><text:span text:style-name="T25">倍行高</text:span><text:span text:style-name="T26">)</text:span></text:p>
      <text:p text:style-name="P27"/>
      <text:p text:style-name="P28"/>
      <text:p text:style-name="P29"><text:span text:style-name="T30">Graduate Degree Program of College of Electrical and Computer Engineering</text:span><text:span text:style-name="T31"><text:s/></text:span><text:span text:style-name="T32">(</text:span><text:span text:style-name="T33">字</text:span><text:span text:style-name="T34">型</text:span><text:span text:style-name="T35">為</text:span><text:span text:style-name="T36">1</text:span><text:span text:style-name="T37">4</text:span><text:span text:style-name="T38">之</text:span><text:span text:style-name="T39">Ti</text:span><text:span text:style-name="T40">m</text:span><text:span text:style-name="T41">e</text:span><text:span text:style-name="T42">s</text:span><text:span text:style-name="T43">Ne</text:span><text:span text:style-name="T44">w</text:span><text:span text:style-name="T45">R</text:span><text:span text:style-name="T46">o</text:span><text:span text:style-name="T47">m</text:span><text:span text:style-name="T48">a</text:span><text:span text:style-name="T49">n</text:span><text:span text:style-name="T50">、</text:span><text:span text:style-name="T51">1.</text:span><text:span text:style-name="T52">5</text:span><text:span text:style-name="T53">倍</text:span><text:span text:style-name="T54">行高）</text:span></text:p>
      <text:p text:style-name="P55"><text:span text:style-name="T56">National</text:span><text:span text:style-name="T57"><text:s/></text:span><text:span text:style-name="T58">Yang</text:span><text:span text:style-name="T59"><text:s/></text:span><text:span text:style-name="T60">Ming</text:span><text:span text:style-name="T61"><text:s/></text:span><text:span text:style-name="T62">Chiao</text:span><text:span text:style-name="T63"><text:s/></text:span><text:span text:style-name="T64">Tung</text:span><text:span text:style-name="T65"><text:s/></text:span><text:span text:style-name="T66">University</text:span><text:span text:style-name="T67">(</text:span><text:span text:style-name="T68">字</text:span><text:span text:style-name="T69">型</text:span><text:span text:style-name="T70">為</text:span><text:span text:style-name="T71">1</text:span><text:span text:style-name="T72">6</text:span><text:span text:style-name="T73"><text:s/></text:span><text:span text:style-name="T74">之</text:span><text:span text:style-name="T75">Ti</text:span><text:span text:style-name="T76">m</text:span><text:span text:style-name="T77">e</text:span><text:span text:style-name="T78">s</text:span><text:span text:style-name="T79">Ne</text:span><text:span text:style-name="T80">w</text:span><text:span text:style-name="T81">R</text:span><text:span text:style-name="T82">o</text:span><text:span text:style-name="T83">m</text:span><text:span text:style-name="T84">an</text:span><text:span text:style-name="T85">、</text:span><text:span text:style-name="T86">1.</text:span><text:span text:style-name="T87">5</text:span><text:span text:style-name="T88"><text:s/></text:span><text:span text:style-name="T89">倍行</text:span><text:span text:style-name="T90">高</text:span><text:span text:style-name="T91">）</text:span></text:p>
      <text:p text:style-name="P92"><text:span text:style-name="T93">Doctoral</text:span><text:span text:style-name="T94"><text:s/></text:span><text:span text:style-name="T95">Dissertatio</text:span><text:span text:style-name="T96">n</text:span><text:span text:style-name="T97">(</text:span><text:span text:style-name="T98">字型</text:span><text:span text:style-name="T99">為</text:span><text:span text:style-name="T100">1</text:span><text:span text:style-name="T101">6</text:span><text:span text:style-name="T102">之</text:span><text:span text:style-name="T103">Ti</text:span><text:span text:style-name="T104">m</text:span><text:span text:style-name="T105">e</text:span><text:span text:style-name="T106">s</text:span><text:span text:style-name="T107">Ne</text:span><text:span text:style-name="T108">w</text:span><text:span text:style-name="T109">R</text:span><text:span text:style-name="T110">o</text:span><text:span text:style-name="T111">m</text:span><text:span text:style-name="T112">a</text:span><text:span text:style-name="T113">n</text:span><text:span text:style-name="T114">、</text:span><text:span text:style-name="T115">1.5</text:span><text:span text:style-name="T116">倍</text:span><text:span text:style-name="T117">行</text:span><text:span text:style-name="T118">高）</text:span></text:p>
      <text:p text:style-name="P119"/>
      <text:p text:style-name="P120"/>
      <text:p text:style-name="P121"/>
      <text:p text:style-name="P122"/>
      <text:p text:style-name="P123"><text:span text:style-name="T124">(</text:span><text:span text:style-name="T125">論文中文題目</text:span><text:span text:style-name="T126">)</text:span><text:span text:style-name="T127"><text:s/></text:span><text:span text:style-name="T128">(</text:span><text:span text:style-name="T129">字型為</text:span><text:span text:style-name="T130">18</text:span><text:span text:style-name="T131">之楷書、</text:span><text:span text:style-name="T132">1.5</text:span><text:span text:style-name="T133">倍行高</text:span><text:span text:style-name="T134">)</text:span></text:p>
      <text:p text:style-name="P135"><text:span text:style-name="T136">(</text:span><text:span text:style-name="T137">論文英文題目</text:span><text:span text:style-name="T138">)</text:span><text:span text:style-name="T139"><text:s/></text:span><text:span text:style-name="T140">(</text:span><text:span text:style-name="T141">字型為</text:span><text:span text:style-name="T142">18</text:span><text:span text:style-name="T143">之</text:span><text:span text:style-name="T144">Times</text:span><text:span text:style-name="T145"><text:s/></text:span><text:span text:style-name="T146">New</text:span><text:span text:style-name="T147"><text:s/></text:span><text:span text:style-name="T148">Roman</text:span><text:span text:style-name="T149">、</text:span><text:span text:style-name="T150">1.5</text:span><text:span text:style-name="T151">倍行高）</text:span></text:p>
      <text:p text:style-name="P152"/>
      <text:p text:style-name="P153"/>
      <text:p text:style-name="P154"><text:span text:style-name="T155">研究生：王</text:span><text:span text:style-name="T156">○○</text:span><text:span text:style-name="T157">（</text:span><text:span text:style-name="T158">Wang,</text:span><text:span text:style-name="T159"><text:s/></text:span><text:span text:style-name="T160">○○</text:span><text:span text:style-name="T161">）</text:span></text:p>
      <text:p text:style-name="P162"><text:span text:style-name="T163">(</text:span><text:span text:style-name="T164">字型為</text:span><text:span text:style-name="T165">18</text:span><text:span text:style-name="T166">之楷書、</text:span><text:span text:style-name="T167">1.5</text:span><text:span text:style-name="T168">倍行高</text:span><text:span text:style-name="T169">)</text:span><text:span text:style-name="T170"><text:tab/>(</text:span><text:span text:style-name="T171">字型為</text:span><text:span text:style-name="T172">18</text:span><text:span text:style-name="T173">之</text:span><text:span text:style-name="T174">Times</text:span><text:span text:style-name="T175"><text:s/></text:span><text:span text:style-name="T176">New Roman</text:span><text:span text:style-name="T177">、</text:span><text:span text:style-name="T178">1.5</text:span><text:span text:style-name="T179">倍行高</text:span><text:span text:style-name="T180">）</text:span></text:p>
      <text:p text:style-name="P181"/>
      <text:p text:style-name="P182"><text:span text:style-name="T183">指導教授：吳</text:span><text:span text:style-name="T184">○○</text:span><text:span text:style-name="T185">（</text:span><text:span text:style-name="T186">Wu,</text:span><text:span text:style-name="T187"><text:s/></text:span><text:span text:style-name="T188">○○</text:span><text:span text:style-name="T189">）</text:span></text:p>
      <text:p text:style-name="P190"><text:span text:style-name="T191">(</text:span><text:span text:style-name="T192">字型為</text:span><text:span text:style-name="T193">18</text:span><text:span text:style-name="T194">之楷書、</text:span><text:span text:style-name="T195">1.5</text:span><text:span text:style-name="T196">倍行高</text:span><text:span text:style-name="T197">)</text:span><text:span text:style-name="T198"><text:tab/>(</text:span><text:span text:style-name="T199">字型為</text:span><text:span text:style-name="T200">18</text:span><text:span text:style-name="T201">之</text:span><text:span text:style-name="T202">Times</text:span><text:span text:style-name="T203"><text:s/></text:span><text:span text:style-name="T204">New Roman</text:span><text:span text:style-name="T205">、</text:span><text:span text:style-name="T206">1.5</text:span><text:span text:style-name="T207">倍行高</text:span><text:span text:style-name="T208">）</text:span></text:p>
      <text:p text:style-name="P209"/>
      <text:p text:style-name="P210"/>
      <text:p text:style-name="P211"/>
      <text:h text:style-name="P212" text:outline-level="1"><text:span text:style-name="T213">中華民國一一</text:span><text:span text:style-name="T214">○</text:span><text:span text:style-name="T215">年八月</text:span></text:h>
      <text:p text:style-name="P216"><text:span text:style-name="T217">June</text:span><text:span text:style-name="T218"><text:s/></text:span><text:span text:style-name="T219">2021</text:span></text:p>
      <text:h text:style-name="P220" text:outline-level="3"><text:span text:style-name="T221">（下留邊</text:span><text:span text:style-name="T222"><text:s/></text:span><text:span text:style-name="T223">3</text:span><text:span text:style-name="T224"><text:s/></text:span><text:span text:style-name="T225">公分）</text:span></text:h>
      <text:p text:style-name="P226"/>
      <text:p text:style-name="P230"/>
      <text:p text:style-name="P231"><text:span text:style-name="T232">(</text:span><text:span text:style-name="T233">論文中文題目</text:span><text:span text:style-name="T234">)<text:s/></text:span><text:span text:style-name="T235">(</text:span><text:span text:style-name="T236">字型為</text:span><text:span text:style-name="T237">18</text:span><text:span text:style-name="T238">之楷書、</text:span><text:span text:style-name="T239">1.5</text:span><text:span text:style-name="T240">倍行高</text:span><text:span text:style-name="T241">)</text:span></text:p>
      <text:p text:style-name="P242"><text:span text:style-name="T243">(</text:span><text:span text:style-name="T244">論文英文題目</text:span><text:span text:style-name="T245">)</text:span><text:span text:style-name="T246"><text:s/></text:span><text:span text:style-name="T247">(</text:span><text:span text:style-name="T248">字型為</text:span><text:span text:style-name="T249">18</text:span><text:span text:style-name="T250">之</text:span><text:span text:style-name="T251">Times</text:span><text:span text:style-name="T252"><text:s/>New<text:s/></text:span><text:span text:style-name="T253">Roman</text:span><text:span text:style-name="T254">、</text:span><text:span text:style-name="T255">1.5</text:span><text:span text:style-name="T256">倍行高）</text:span></text:p>
      <text:p text:style-name="P257"/>
      <text:p text:style-name="P258"/>
      <text:p text:style-name="P259"/>
      <text:p text:style-name="P260"><text:span text:style-name="T261">研</text:span><text:span text:style-name="T262"><text:s/></text:span><text:span text:style-name="T263">究</text:span><text:span text:style-name="T264"><text:s/></text:span><text:span text:style-name="T265">生：王</text:span><text:span text:style-name="T266">○○</text:span><text:span text:style-name="T267"><text:tab/></text:span><text:span text:style-name="T268">Student</text:span><text:span text:style-name="T269">：</text:span><text:span text:style-name="T270">○○</text:span><text:span text:style-name="T271"><text:s/></text:span><text:span text:style-name="T272">Wang</text:span></text:p>
      <text:p text:style-name="P273"><text:span text:style-name="T274"><text:s text:c="12"/></text:span><text:span text:style-name="T275">指導教授：吳</text:span><text:span text:style-name="T276">○○</text:span><text:span text:style-name="T277"><text:s/></text:span><text:span text:style-name="T278">博士</text:span><text:span text:style-name="T279"><text:s text:c="14"/></text:span><text:span text:style-name="T280">Advisor</text:span><text:span text:style-name="T281">：</text:span><text:span text:style-name="T282">Dr.</text:span><text:span text:style-name="T283"><text:s/></text:span><text:span text:style-name="T284">○○</text:span><text:span text:style-name="T285"><text:s/></text:span><text:span text:style-name="T286">Wu</text:span></text:p>
      <text:p text:style-name="P287"><text:span text:style-name="T288">(</text:span><text:span text:style-name="T289">字型為</text:span><text:span text:style-name="T290"><text:s/></text:span><text:span text:style-name="T291">14<text:s/></text:span><text:span text:style-name="T292">之楷書、</text:span><text:span text:style-name="T293">Times</text:span><text:s/><text:span text:style-name="T294">New Roman</text:span><text:span text:style-name="T295">、單行間距）</text:span></text:p>
      <text:p text:style-name="P296"/>
      <text:p text:style-name="P297"/>
      <text:p text:style-name="P298"/>
      <text:p text:style-name="P299"/>
      <text:p text:style-name="P300"/>
      <text:h text:style-name="P301" text:outline-level="2">國立陽明交通大學</text:h>
      <text:p text:style-name="P302"><text:span text:style-name="T303"><text:s text:c="13"/></text:span><text:span text:style-name="T304">電機學院博士班</text:span></text:p>
      <text:p text:style-name="P305"><text:span text:style-name="T306"><text:s text:c="32"/></text:span><text:span text:style-name="T307">博士論文</text:span><text:span text:style-name="T308">(</text:span><text:span text:style-name="T309">字型為</text:span><text:span text:style-name="T310"><text:s/></text:span><text:span text:style-name="T311">14</text:span><text:span text:style-name="T312"><text:s/></text:span><text:span text:style-name="T313">之楷書、</text:span><text:span text:style-name="T314">1.5</text:span><text:span text:style-name="T315"><text:s/></text:span><text:span text:style-name="T316">倍行高</text:span><text:span text:style-name="T317">)</text:span></text:p>
      <text:p text:style-name="P318"/>
      <text:p text:style-name="P319"/>
      <text:h text:style-name="P320" text:outline-level="2"><text:span text:style-name="T321"><text:s text:c="26"/></text:span>A<text:span text:style-name="T322"><text:s/></text:span>Dissertation</text:h>
      <text:h text:style-name="P323" text:outline-level="2"><text:span text:style-name="T324"><text:s text:c="28"/></text:span><text:span text:style-name="T325">Submitted</text:span><text:span text:style-name="T326"><text:s/></text:span>to<text:span text:style-name="T327"><text:s/></text:span><text:span text:style-name="T328">Graduate Degree Program of College of <text:s text:c="2"/></text:span></text:h>
      <text:h text:style-name="P329" text:outline-level="2"><text:span text:style-name="T330"><text:s text:c="32"/>Electrical and Computer Engineering</text:span></text:h>
      <text:p text:style-name="P331"><text:span text:style-name="T332"><text:s text:c="5"/></text:span><text:span text:style-name="T333">College</text:span><text:span text:style-name="T334"><text:s/></text:span><text:span text:style-name="T335">of</text:span><text:span text:style-name="T336"><text:s/></text:span><text:span text:style-name="T337">Electrical and Computer Engineering</text:span></text:p>
      <text:p text:style-name="P338"><text:span text:style-name="T339"><text:s text:c="26"/></text:span><text:span text:style-name="T340">National</text:span><text:span text:style-name="T341"><text:s/></text:span><text:span text:style-name="T342">Yang</text:span><text:span text:style-name="T343"><text:s/></text:span><text:span text:style-name="T344">Ming</text:span><text:span text:style-name="T345"><text:s/></text:span><text:span text:style-name="T346">Chiao</text:span><text:span text:style-name="T347"><text:s/></text:span><text:span text:style-name="T348">Tung</text:span><text:span text:style-name="T349"><text:s/></text:span><text:span text:style-name="T350">University</text:span><text:span text:style-name="T351"><text:s/></text:span></text:p>
      <text:p text:style-name="P352"><text:span text:style-name="T353"><text:s text:c="26"/></text:span><text:span text:style-name="T354">in</text:span><text:span text:style-name="T355"><text:s/></text:span><text:span text:style-name="T356">partial</text:span><text:span text:style-name="T357"><text:s/></text:span><text:span text:style-name="T358">Fulfillment</text:span><text:span text:style-name="T359"><text:s/></text:span><text:span text:style-name="T360">of</text:span><text:span text:style-name="T361"><text:s/></text:span><text:span text:style-name="T362">the</text:span><text:span text:style-name="T363"><text:s/></text:span><text:span text:style-name="T364">Requirements</text:span><text:span text:style-name="T365"><text:s/></text:span></text:p>
      <text:p text:style-name="P366"><text:span text:style-name="T367"><text:s text:c="27"/>for</text:span><text:span text:style-name="T368"><text:s/></text:span><text:span text:style-name="T369">the</text:span><text:span text:style-name="T370"><text:s/></text:span><text:span text:style-name="T371">Degree</text:span><text:span text:style-name="T372"><text:s/></text:span><text:span text:style-name="T373">of</text:span><text:span text:style-name="T374"><text:s/></text:span></text:p>
      <text:p text:style-name="P375"><text:span text:style-name="T376"><text:s text:c="29"/></text:span><text:span text:style-name="T377">Doctor</text:span><text:span text:style-name="T378"><text:s/></text:span><text:span text:style-name="T379">of Philosophy</text:span></text:p>
      <text:p text:style-name="P380">in<text:s/></text:p>
      <text:h text:style-name="P381" text:outline-level="2"><text:span text:style-name="T382"><text:s text:c="27"/>Graduate Degree Program of College of <text:s text:c="2"/></text:span></text:h>
      <text:h text:style-name="P383" text:outline-level="2"><text:span text:style-name="T384"><text:s text:c="32"/>Electrical and Computer Engineering</text:span></text:h>
      <text:p text:style-name="P385"><text:span text:style-name="T386"><text:s/>(</text:span><text:span text:style-name="T387">字型為</text:span><text:span text:style-name="T388"><text:s/></text:span><text:span text:style-name="T389">14<text:s/></text:span><text:span text:style-name="T390">之</text:span><text:span text:style-name="T391"><text:s/></text:span><text:span text:style-name="T392">Times</text:span><text:s/>New<text:s/><text:span text:style-name="T393">Roman</text:span><text:span text:style-name="T394">、單行間距）</text:span></text:p>
      <text:p text:style-name="P395"/>
      <text:p text:style-name="P396"/>
      <text:p text:style-name="P397"/>
      <text:h text:style-name="P398" text:outline-level="2">June<text:span text:style-name="T399"><text:s/></text:span>2021</text:h>
      <text:p text:style-name="P400"><text:span text:style-name="T401">Taiwan,</text:span><text:span text:style-name="T402"><text:s/></text:span><text:span text:style-name="T403">Republic</text:span><text:span text:style-name="T404"><text:s/></text:span><text:span text:style-name="T405">of</text:span><text:span text:style-name="T406"><text:s/></text:span><text:span text:style-name="T407">China</text:span></text:p>
      <text:p text:style-name="P408"/>
      <text:p text:style-name="P409"><text:span text:style-name="T410">中華民國</text:span><text:span text:style-name="T411"><text:s/></text:span><text:span text:style-name="T412">一一</text:span><text:span text:style-name="T413">○</text:span><text:span text:style-name="T414">年八月</text:span></text:p>
      <text:p text:style-name="P415"/>
      <text:p text:style-name="P416"><text:span text:style-name="T417">(</text:span><text:span text:style-name="T418">論文中文題目</text:span><text:span text:style-name="T419">)<text:s/></text:span><text:span text:style-name="T420">(</text:span><text:span text:style-name="T421">字型為</text:span><text:span text:style-name="T422">18</text:span><text:span text:style-name="T423">之楷書、</text:span><text:span text:style-name="T424">1.5</text:span><text:span text:style-name="T425">倍行高</text:span><text:span text:style-name="T426">)</text:span></text:p>
      <text:p text:style-name="P427">研<text:s/>究<text:s/>生：王○○ <text:s text:c="34"/>指導教授：吳○○<text:s/>博士<text:s/></text:p>
      <text:p text:style-name="P428"/>
      <text:p text:style-name="P429">國立陽明交通大學電機學院<text:s/>電機學院博士班</text:p>
      <text:p text:style-name="P430">摘要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(</text:span><text:span text:style-name="T464">論文英文題目</text:span><text:span text:style-name="T465">)<text:s/></text:span><text:span text:style-name="T466">(</text:span><text:span text:style-name="T467">字型為</text:span><text:span text:style-name="T468">18</text:span><text:span text:style-name="T469">之</text:span><text:span text:style-name="T470">Times New Roman</text:span><text:span text:style-name="T471">、</text:span><text:span text:style-name="T472">1.5</text:span><text:span text:style-name="T473">倍行高）</text:span></text:p>
      <text:p text:style-name="P474">Student：○○ Wang <text:s text:c="28"/>Advisor：Dr. ○○ Wu</text:p>
      <text:p text:style-name="P475">(字型為14<text:s/>之楷書、Times New Roman、單行間距）</text:p>
      <text:p text:style-name="P476">Graduate Degree Program of College of Electrical<text:s/></text:p>
      <text:p text:style-name="P477">and Computer Engineering</text:p>
      <text:p text:style-name="P478">College of Electrical and Computer Engineering</text:p>
      <text:p text:style-name="P479">National Yang Ming Chiao Tung<text:s/>University</text:p>
      <text:p text:style-name="P480"><text:span text:style-name="T481">Abstract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067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770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1173in" fo:margin-left="0.81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20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958in" fo:margin-bottom="0.5319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27" style:parent-style-name="內文" style:family="paragraph">
      <style:paragraph-properties fo:line-height="5%"/>
    </style:style>
    <style:style style:name="T228" style:parent-style-name="預設段落字型" style:family="text">
      <style:text-properties style:language-asian="zh" style:country-asian="TW"/>
    </style:style>
    <style:style style:name="P229" style:parent-style-name="內文" style:family="paragraph">
      <style:paragraph-properties fo:line-height="0.184in" fo:margin-left="0.027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21319in" svg:y="11.00972in" svg:width="0.13889in" svg:height="0.19375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227"><text:span text:style-name="T228"><draw:frame draw:z-index="251661312" draw:id="id1" draw:style-name="a1" draw:name="Text Box 1" text:anchor-type="paragraph" svg:x="4.21319in" svg:y="11.00972in" svg:width="0.13889in" svg:height="0.19375in" style:rel-width="scale" style:rel-height="scale"><draw:text-box><text:p text:style-name="P22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5E6B371A46ABEC7B3D5BAD3A468BEC7A6ECBDD7A4E5AEE6A6A1B357BD645FA4A4AD5EB9EFB7D35F30333239ADD7&gt;</dc:title>
    <meta:initial-creator>USER</meta:initial-creator>
    <dc:creator>Windows 使用者</dc:creator>
    <meta:creation-date>2023-08-29T07:01:00Z</meta:creation-date>
    <dc:date>2023-08-29T07:24:00Z</dc:date>
    <meta:template xlink:href="Normal" xlink:type="simple"/>
    <meta:editing-cycles>13</meta:editing-cycles>
    <meta:editing-duration>PT780S</meta:editing-duration>
    <meta:user-defined meta:name="Created" meta:value-type="date">2021-03-29T00:00:00Z</meta:user-defined>
    <meta:user-defined meta:name="LastSaved" meta:value-type="date">2021-08-16T00:00:00Z</meta:user-defined>
    <meta:document-statistic meta:page-count="4" meta:paragraph-count="3" meta:word-count="292" meta:character-count="1957" meta:row-count="13" meta:non-whitespace-character-count="1668"/>
  </office:meta>
</office:document-meta>
</file>