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-asian="標楷體" fo:font-size="10pt" style:font-size-asian="10pt" style:font-size-complex="10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" style:parent-style-name="內文" style:family="paragraph">
      <style:paragraph-properties fo:line-height="125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125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125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125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125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6659in"/>
    </style:style>
    <style:style style:name="TableColumn13" style:family="table-column">
      <style:table-column-properties style:column-width="3.15in"/>
    </style:style>
    <style:style style:name="Table11" style:family="table">
      <style:table-properties style:width="3.815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25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25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25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25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25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line-height="0.6944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6944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6944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6944in" fo:margin-right="0.0194in" fo:text-indent="1.55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6944in" fo:margin-right="0.0194in" fo:text-indent="1.55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125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125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國<text:s/>立<text:s/>陽<text:s/>明<text:s/>交<text:s/>通<text:s/>大<text:s/>學</text:p>
      <text:p text:style-name="P3">電機學院博士班</text:p>
      <text:p text:style-name="P4">研究計劃構想書審查委員會紀錄表</text:p>
      <text:p text:style-name="P5"/>
      <text:p text:style-name="P6">學號：________________</text:p>
      <text:p text:style-name="P7">姓名：________________</text:p>
      <text:p text:style-name="P8">論文題目：______________________________________</text:p>
      <text:p text:style-name="P9">審查日期：<text:s text:c="7"/>年 <text:s text:c="7"/>月 <text:s text:c="7"/>日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召集人審查結果評定</text:span></text:p>
          </table:table-cell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通過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不通過</text:p>
          </table:table-cell>
        </table:table-row>
      </table:table>
      <text:p text:style-name="P28"><text:span text:style-name="T29">評語</text:span><text:span text:style-name="T30">（</text:span><text:span text:style-name="T31">必填</text:span><text:span text:style-name="T32">）</text:span><text:span text:style-name="T33">　　　　　　　　　　　　　　　　　　　　　　　　　　　</text:span></text:p>
      <text:p text:style-name="P34">　　　　　　　　　　　　　　　　　　　　　　　　　　　　</text:p>
      <text:p text:style-name="P35"><text:span text:style-name="T36">審查委員簽名：</text:span><text:span text:style-name="T37">(召集人)</text:span><text:span text:style-name="T38"><text:s text:c="6"/></text:span><text:span text:style-name="T39"><text:s text:c="15"/></text:span><text:span text:style-name="T40"><text:s/></text:span></text:p>
      <text:p text:style-name="P41">（業師）_____________________</text:p>
      <text:p text:style-name="P42">（指導教授）_________________</text:p>
      <text:p text:style-name="P43"/>
      <text:p text:style-name="P44"><text:span text:style-name="T45">班主任簽名：</text:span><text:span text:style-name="T46">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5909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</meta:initial-creator>
    <dc:creator>李泓毅</dc:creator>
    <meta:creation-date>2023-07-31T15:27:00Z</meta:creation-date>
    <dc:date>2023-07-31T15:27:00Z</dc:date>
    <meta:print-date>2005-03-22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