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end"/>
      <style:text-properties style:font-name="Times New Roman" style:font-name-asian="標楷體" style:letter-kerning="true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ableColumn25" style:family="table-column">
      <style:table-column-properties style:column-width="3.3236in"/>
    </style:style>
    <style:style style:name="TableColumn26" style:family="table-column">
      <style:table-column-properties style:column-width="1.7722in"/>
    </style:style>
    <style:style style:name="Table24" style:family="table">
      <style:table-properties style:width="5.0958in" fo:margin-left="0in" table:align="left"/>
    </style:style>
    <style:style style:name="TableRow27" style:family="table-row">
      <style:table-row-properties style:min-row-height="0.4875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305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fo:font-size="16pt" style:font-size-asian="16pt" style:font-size-complex="16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ext:p text:style-name="P2"><text:span text:style-name="T3">電機學院</text:span><text:span text:style-name="T4">博士班</text:span></text:p>
      <text:p text:style-name="P5">博士研究計劃構想書審查申請單</text:p>
      <text:p text:style-name="P6"/>
      <text:p text:style-name="P7"><text:span text:style-name="T8">一、研究生姓名：</text:span><text:span text:style-name="T9">______________</text:span></text:p>
      <text:p text:style-name="P10"/>
      <text:p text:style-name="P11"><text:span text:style-name="T12">二、學號：</text:span><text:span text:style-name="T13">____________</text:span></text:p>
      <text:p text:style-name="P14"/>
      <text:p text:style-name="內文"><text:span text:style-name="T15">三、論文題目：（中文）</text:span><text:span text:style-name="T16">_____________________________<text:s/></text:span></text:p>
      <text:p text:style-name="P17"><text:span text:style-name="T18"><text:s text:c="15"/>____________________________________</text:span></text:p>
      <text:p text:style-name="內文"><text:span text:style-name="T19"><text:s text:c="2"/></text:span><text:span text:style-name="T20"><text:s text:c="12"/></text:span><text:span text:style-name="T21">（英文）</text:span><text:span text:style-name="T22">_____________________________</text:span></text:p>
      <text:p text:style-name="P23"><text:s text:c="3"/><text:s text:c="11"/><text:s/>____________________________________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指導教授(親簽)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下方由指導教授勾選指定召集人1位</text:p>
          </table:table-cell>
          <table:covered-table-cell/>
        </table:table-row>
        <table:table-row table:style-name="TableRow33">
          <table:table-cell table:style-name="TableCell34">
            <text:p text:style-name="P35">產業界業師：</text:p>
            <text:p text:style-name="P36">(附簡歷CV)</text:p>
          </table:table-cell>
          <table:table-cell table:style-name="TableCell37">
            <text:p text:style-name="P38">□召集人</text:p>
          </table:table-cell>
        </table:table-row>
        <table:table-row table:style-name="TableRow39">
          <table:table-cell table:style-name="TableCell40">
            <text:p text:style-name="P41">校內教授：</text:p>
          </table:table-cell>
          <table:table-cell table:style-name="TableCell42">
            <text:p text:style-name="P43">□召集人</text:p>
          </table:table-cell>
        </table:table-row>
      </table:table>
      <text:p text:style-name="P44">四、審查委員：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text:span text:style-name="T55"><text:s text:c="13"/></text:span><text:span text:style-name="T56"><text:s text:c="19"/></text:span></text:p>
      <text:p text:style-name="P57"><text:span text:style-name="T58">五</text:span><text:span text:style-name="T59">、審查</text:span><text:span text:style-name="T60">時間：</text:span><text:span text:style-name="T61"><text:s/>_____</text:span><text:span text:style-name="T62">年</text:span><text:span text:style-name="T63">_____</text:span><text:span text:style-name="T64">月</text:span><text:span text:style-name="T65">_____</text:span><text:span text:style-name="T66">日</text:span><text:span text:style-name="T67">_____</text:span><text:span text:style-name="T68">午</text:span><text:span text:style-name="T69">_____</text:span><text:span text:style-name="T70">時</text:span></text:p>
      <text:p text:style-name="P71"/>
      <text:p text:style-name="P72"><text:span text:style-name="T73">六</text:span><text:span text:style-name="T74">、審查</text:span><text:span text:style-name="T75">地點：</text:span><text:span text:style-name="T76"><text:s text:c="2"/></text:span><text:span text:style-name="T77"><text:s text:c="2"/></text:span><text:span text:style-name="T78"><text:s text:c="2"/></text:span><text:span text:style-name="T79">館</text:span><text:span text:style-name="T80"><text:s text:c="4"/></text:span><text:span text:style-name="T81">室</text:span></text:p>
      <text:p text:style-name="P82"/>
      <text:p text:style-name="P83"><text:span text:style-name="T84">七</text:span><text:span text:style-name="T85">、</text:span><text:span text:style-name="T86">研究生</text:span><text:span text:style-name="T87">聯絡電話：</text:span><text:span text:style-name="T88"><text:s text:c="24"/></text:span></text:p>
      <text:p text:style-name="P89"><text:span text:style-name="T90"><text:s text:c="23"/></text:span></text:p>
      <text:p text:style-name="P91"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2"/></text:span><text:span text:style-name="T100"><text:s/></text:span><text:span text:style-name="T101"><text:s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申請</text:span></text:p>
      <text:p text:style-name="P107"/>
      <text:list text:style-name="LFO1" text:continue-numbering="true">
        <text:list-item>
          <text:p text:style-name="P108"><text:span text:style-name="T109">博士生之研究計畫由指導教授及一位產業界業師(Industrial mentor)共同指導，研究方向應符合指導教授研究領域及產業研發需要。博士生應於</text:span><text:span text:style-name="T110">入學兩年內</text:span><text:span text:style-name="T111">提出研究計畫構想書由兩位校內教授(含指導教授)及產業界業師組成委員會審查通過。產業界業師需符合教育部博士學位考試委員資格</text:span><text:span text:style-name="T112">(見畢業流程)</text:span><text:span text:style-name="T113">。</text:span></text:p>
        </text:list-item>
        <text:list-item>
          <text:p text:style-name="P114"><text:span text:style-name="T115">審查</text:span><text:span text:style-name="T116">前一個月</text:span><text:span text:style-name="T117">應備妥</text:span><text:span text:style-name="T118">：</text:span><text:span text:style-name="T119">申請單</text:span><text:span text:style-name="T120">(含業師簡歷</text:span><text:span text:style-name="T121">CV</text:span><text:span text:style-name="T122">)</text:span><text:span text:style-name="T123">、研究計畫構想書</text:span><text:span text:style-name="T124">紙本</text:span><text:span text:style-name="T125">、審查</text:span><text:span text:style-name="T126">公告</text:span><text:span text:style-name="T127">，</text:span><text:span text:style-name="T128">完整交指導教授確認後簽名，恕不接受不齊全的資料。</text:span></text:p>
        </text:list-item>
        <text:list-item>
          <text:p text:style-name="P129"><text:span text:style-name="T130">研究計劃構想書</text:span><text:span text:style-name="T131">審查完畢</text:span><text:span text:style-name="T132">，</text:span><text:span text:style-name="T133">當天</text:span><text:span text:style-name="T134">請務必</text:span><text:span text:style-name="T135">立刻</text:span><text:span text:style-name="T136">繳交</text:span><text:span text:style-name="T137">審查紀錄表</text:span><text:span text:style-name="T13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工程研究所</dc:title>
    <dc:subject/>
    <meta:initial-creator>Shuwen Hsu</meta:initial-creator>
    <dc:creator>李泓毅</dc:creator>
    <meta:creation-date>2023-07-31T15:26:00Z</meta:creation-date>
    <dc:date>2023-07-31T15:26:00Z</dc:date>
    <meta:print-date>2014-07-30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