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粗圓體" svg:font-family="全真粗圓體" style:font-family-generic="modern" style:font-pitch="fixed"/>
    <style:font-face style:name="新細明體" svg:font-family="新細明體" style:font-family-generic="roman" style:font-pitch="variable" svg:panose-1="2 2 5 0 0 0 0 0 0 0"/>
    <style:font-face style:name="華康綜藝體" svg:font-family="華康綜藝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華康綜藝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華康綜藝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華康綜藝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Arial" style:font-name-asian="全真粗圓體" fo:font-weight="bold" style:font-weight-asian="bold" style:font-weight-complex="bold" fo:font-size="30pt" style:font-size-asian="30pt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Arial" style:font-name-asian="全真粗圓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widows="2" fo:orphans="2" style:text-autospace="none" fo:text-align="center" style:vertical-align="bottom"/>
      <style:text-properties style:font-name="Arial" style:font-name-asian="全真粗圓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5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6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7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8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9" style:parent-style-name="本文縮排" style:family="paragraph">
      <style:paragraph-properties fo:line-height="0.4166in"/>
      <style:text-properties fo:font-size="21pt" style:font-size-asian="21pt" style:font-size-complex="21pt"/>
    </style:style>
    <style:style style:name="P10" style:parent-style-name="本文縮排" style:family="paragraph">
      <style:paragraph-properties fo:line-height="0.4166in"/>
      <style:text-properties fo:font-size="21pt" style:font-size-asian="21pt" style:font-size-complex="21pt"/>
    </style:style>
    <style:style style:name="P11" style:parent-style-name="本文縮排" style:family="paragraph">
      <style:paragraph-properties fo:line-height="0.4166in"/>
      <style:text-properties fo:font-size="21pt" style:font-size-asian="21pt" style:font-size-complex="21pt"/>
    </style:style>
    <style:style style:name="P12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13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14" style:parent-style-name="內文" style:family="paragraph">
      <style:paragraph-properties fo:widows="2" fo:orphans="2" style:text-autospace="none" fo:text-align="justify" style:vertical-align="bottom" fo:line-height="0.4166in" fo:text-indent="1.1388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15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16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17" style:parent-style-name="內文" style:family="paragraph">
      <style:paragraph-properties fo:widows="2" fo:orphans="2" style:text-autospace="none" fo:text-align="justify" style:vertical-align="bottom"/>
      <style:text-properties style:font-name="Arial" style:font-name-asian="全真粗圓體" fo:font-weight="bold" style:font-weight-asian="bold" style:font-weight-complex="bold" fo:font-size="22pt" style:font-size-asian="22pt"/>
    </style:style>
    <style:style style:name="P18" style:parent-style-name="內文" style:family="paragraph">
      <style:paragraph-properties fo:widows="2" fo:orphans="2" style:text-autospace="none" fo:text-align="justify" style:vertical-align="bottom"/>
      <style:text-properties style:font-name="Arial" style:font-name-asian="全真粗圓體" fo:font-weight="bold" style:font-weight-asian="bold" style:font-weight-complex="bold" fo:font-size="22pt" style:font-size-asian="22pt"/>
    </style:style>
    <style:style style:name="P19" style:parent-style-name="內文" style:family="paragraph">
      <style:paragraph-properties fo:widows="2" fo:orphans="2" style:text-autospace="none" fo:text-align="justify" style:vertical-align="bottom"/>
      <style:text-properties style:font-name="Arial" style:font-name-asian="全真粗圓體" fo:font-weight="bold" style:font-weight-asian="bold" style:font-weight-complex="bold" fo:font-size="22pt" style:font-size-asian="22pt"/>
    </style:style>
    <style:style style:name="P20" style:parent-style-name="內文" style:family="paragraph">
      <style:paragraph-properties fo:widows="2" fo:orphans="2" style:text-autospace="none" fo:text-align="justify" style:vertical-align="bottom"/>
      <style:text-properties style:font-name="Arial" style:font-name-asian="全真粗圓體" fo:font-weight="bold" style:font-weight-asian="bold" style:font-weight-complex="bold" fo:font-size="22pt" style:font-size-asian="22pt"/>
    </style:style>
    <style:style style:name="P21" style:parent-style-name="內文" style:family="paragraph">
      <style:paragraph-properties fo:widows="2" fo:orphans="2" style:text-autospace="none" fo:text-align="center" style:vertical-align="bottom"/>
    </style:style>
    <style:style style:name="T22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23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24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25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26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27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28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29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30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31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32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33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34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</office:automatic-styles>
  <office:body>
    <office:text text:use-soft-page-breaks="true">
      <text:p text:style-name="P1">＊博士研究計劃構想書審查公告＊</text:p>
      <text:p text:style-name="P2">（範本）</text:p>
      <text:p text:style-name="P3"/>
      <text:p text:style-name="P4">※主辦單位：國立陽明交通大學電機學院博士班</text:p>
      <text:p text:style-name="P5">※合作企業：xxxxx</text:p>
      <text:p text:style-name="P6"/>
      <text:p text:style-name="P7">※博士生：000同學<text:s/></text:p>
      <text:p text:style-name="P8"/>
      <text:p text:style-name="P9">※論文題目：0000000000000</text:p>
      <text:p text:style-name="P10"/>
      <text:p text:style-name="P11">※指導教授：000教授</text:p>
      <text:p text:style-name="P12"/>
      <text:p text:style-name="P13">※時間：1xx年x月xx日（週x）</text:p>
      <text:p text:style-name="P14">x午<text:s text:c="4"/>xx：xx開始</text:p>
      <text:p text:style-name="P15"/>
      <text:p text:style-name="P16">※地點：交大校區工x館xxx室</text:p>
      <text:p text:style-name="P17"/>
      <text:p text:style-name="P18"/>
      <text:p text:style-name="P19"/>
      <text:p text:style-name="P20"/>
      <text:p text:style-name="P21"><text:span text:style-name="T22">歡</text:span><text:span text:style-name="T23"><text:s text:c="2"/></text:span><text:span text:style-name="T24">迎</text:span><text:span text:style-name="T25"><text:s text:c="2"/></text:span><text:span text:style-name="T26">蒞</text:span><text:span text:style-name="T27"><text:s text:c="2"/></text:span><text:span text:style-name="T28">臨</text:span><text:span text:style-name="T29"><text:s text:c="2"/></text:span><text:span text:style-name="T30">指</text:span><text:span text:style-name="T31"><text:s text:c="2"/></text:span><text:span text:style-name="T32">教</text:span><text:span text:style-name="T33"><text:s/></text:span><text:span text:style-name="T34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粗圓體" svg:font-family="全真粗圓體" style:font-family-generic="modern" style:font-pitch="fixed"/>
    <style:font-face style:name="新細明體" svg:font-family="新細明體" style:font-family-generic="roman" style:font-pitch="variable" svg:panose-1="2 2 5 0 0 0 0 0 0 0"/>
    <style:font-face style:name="華康綜藝體" svg:font-family="華康綜藝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fo:margin-left="1.9687in" fo:text-indent="-1.9687in">
        <style:tab-stops/>
      </style:paragraph-properties>
      <style:text-properties style:font-name="Arial" style:font-name-asian="全真粗圓體" fo:font-weight="bold" style:font-weight-asian="bold" style:font-weight-complex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綜藝體" style:font-name-asian="華康綜藝體"/>
    </style:style>
    <style:style style:name="WW_CharLFO2LVL1" style:family="text">
      <style:text-properties style:font-name="華康綜藝體" style:font-name-asian="華康綜藝體"/>
    </style:style>
    <style:style style:name="WW_CharLFO3LVL1" style:family="text">
      <style:text-properties style:font-name="華康綜藝體" style:font-name-asian="華康綜藝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華康綜藝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華康綜藝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華康綜藝體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125in ridge #000000" fo:border-left="0.125in ridge #000000" fo:border-bottom="0.125in groove #000000" fo:border-right="0.125in groove #000000" fo:padding-top="0.5416in" fo:padding-left="0.5263in" fo:padding-bottom="0.5416in" fo:padding-right="0.5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＊博士畢業論文口試公告＊</dc:title>
    <dc:subject/>
    <meta:initial-creator>陳筑娟</meta:initial-creator>
    <dc:creator>李泓毅</dc:creator>
    <meta:creation-date>2023-07-31T15:25:00Z</meta:creation-date>
    <dc:date>2023-07-31T15:25:00Z</dc:date>
    <meta:print-date>2006-06-15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