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0pt" style:font-size-asian="10pt"/>
    </style:style>
    <style:style style:name="P2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5" style:parent-style-name="內文" style:family="paragraph">
      <style:paragraph-properties style:text-autospace="none" fo:text-align="end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375in"/>
    </style:style>
    <style:style style:name="TableColumn10" style:family="table-column">
      <style:table-column-properties style:column-width="2.6895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575in"/>
    </style:style>
    <style:style style:name="Table8" style:family="table">
      <style:table-properties style:width="6.4736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22" style:family="table-row">
      <style:table-row-properties style:min-row-height="0.279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9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3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45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5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67" style:parent-style-name="內文" style:family="paragraph">
      <style:paragraph-properties style:text-autospace="none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text-autospace="none" fo:text-align="justify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style:text-autospace="none" fo:text-align="justify" fo:line-height="100%" fo:margin-right="0.0187in">
        <style:tab-stops>
          <style:tab-stop style:type="left" style:position="-0.0375in"/>
          <style:tab-stop style:type="left" style:position="0.3333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6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text-autospace="none" fo:line-height="100%" fo:margin-right="0.018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text-autospace="none" fo:line-height="100%" fo:margin-left="0in" fo:margin-right="0.0187in" fo:text-indent="-0.3333in">
        <style:tab-stops>
          <style:tab-stop style:type="left" style:position="0.3937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.6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>電機學院博士班</text:p>
      <text:p text:style-name="P3">研究計畫構想書審查流程</text:p>
      <text:p text:style-name="P4">(博士生應於入學兩年或四學期內完成審查)</text:p>
      <text:p text:style-name="P5"><text:span text:style-name="T6"><text:s text:c="11"/></text:span><text:span text:style-name="T7">112.7.28更新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資料</text:p>
          </table:table-cell>
          <table:table-cell table:style-name="TableCell18">
            <text:p text:style-name="P19">時限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申請單</text:p>
          </table:table-cell>
          <table:table-cell table:style-name="TableCell27" table:number-rows-spanned="4">
            <text:p text:style-name="P28">審查前</text:p>
            <text:p text:style-name="P29">1個月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業師簡歷(CV)</text:p>
          </table:table-cell>
          <table:covered-table-cell>
            <text:p text:style-name="P37"/>
          </table:covered-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構想書1本</text:p>
          </table:table-cell>
          <table:covered-table-cell>
            <text:p text:style-name="P45"/>
          </table:covered-table-cell>
          <table:table-cell table:style-name="TableCell46">
            <text:p text:style-name="P47">裝訂淺藍色封面</text:p>
            <text:p text:style-name="P48">院辦公開展覽</text:p>
          </table:table-cell>
        </table:table-row>
        <table:table-row table:style-name="TableRow49">
          <table:table-cell table:style-name="TableCell50">
            <text:p text:style-name="P51">4</text:p>
          </table:table-cell>
          <table:table-cell table:style-name="TableCell52">
            <text:p text:style-name="P53">審查公告</text:p>
          </table:table-cell>
          <table:covered-table-cell>
            <text:p text:style-name="P54"/>
          </table:covered-table-cell>
          <table:table-cell table:style-name="TableCell55">
            <text:p text:style-name="P56">A3尺吋3張</text:p>
            <text:p text:style-name="P57">自行張貼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審查紀錄表</text:p>
          </table:table-cell>
          <table:table-cell table:style-name="TableCell63">
            <text:p text:style-name="P64">當日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備註：</text:p>
      <text:list text:style-name="LFO9" text:continue-numbering="true">
        <text:list-item>
          <text:p text:style-name="P69"><text:span text:style-name="T70">審查前一個月</text:span><text:span text:style-name="T71">應備妥：申請單(含業師簡歷CV)、研究計畫構想書紙本、審查公告，完整交指導教授確認後簽名，恕不接受不齊全的資料。</text:span></text:p>
        </text:list-item>
        <text:list-item>
          <text:p text:style-name="P72">審查須含簡報與口試。</text:p>
        </text:list-item>
        <text:list-item>
          <text:p text:style-name="P73">審查公告(A3尺吋)3張自行張貼於電機學院及指導教授系所辦、實驗室樓層電梯口公告欄。</text:p>
        </text:list-item>
        <text:list-item>
          <text:p text:style-name="P74">若審查不通過，須於2週內再審查一次，須於入學兩年（或四學期內）完成，例如112學年度入學，須於114/7/31前完成。寒假入學者則為1/31前</text:p>
        </text:list-item>
        <text:list-item>
          <text:p text:style-name="P75">未在期限內通過資格考核及研究計畫構想書審查者，應令退學。</text:p>
        </text:list-item>
        <text:list-item>
          <text:p text:style-name="P76"><text:span text:style-name="T77">未</text:span><text:span text:style-name="T78">支給</text:span><text:span text:style-name="T79">審查費與交通費</text:span><text:span text:style-name="T80">。</text:span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0833in" fo:margin-bottom="0.984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交 通 大 學 </dc:title>
    <dc:subject/>
    <meta:initial-creator>EEC</meta:initial-creator>
    <dc:creator>李泓毅</dc:creator>
    <meta:creation-date>2023-07-31T15:24:00Z</meta:creation-date>
    <dc:date>2023-07-31T15:24:00Z</dc:date>
    <meta:print-date>2018-06-26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