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1777in" style:use-optimal-column-width="false"/>
    </style:style>
    <style:style style:name="TableColumn15" style:family="table-column">
      <style:table-column-properties style:column-width="0.723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0.5395in" style:use-optimal-column-width="false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0.0173in" style:use-optimal-column-width="false"/>
    </style:style>
    <style:style style:name="TableColumn23" style:family="table-column">
      <style:table-column-properties style:column-width="0.9in" style:use-optimal-column-width="false"/>
    </style:style>
    <style:style style:name="TableColumn24" style:family="table-column">
      <style:table-column-properties style:column-width="0.1652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2784in" style:use-optimal-column-width="false"/>
    </style:style>
    <style:style style:name="TableColumn27" style:family="table-column">
      <style:table-column-properties style:column-width="1.0013in" style:use-optimal-column-width="false"/>
    </style:style>
    <style:style style:name="TableColumn28" style:family="table-column">
      <style:table-column-properties style:column-width="1.1027in" style:use-optimal-column-width="false"/>
    </style:style>
    <style:style style:name="Table11" style:family="table">
      <style:table-properties style:width="7.25in" fo:margin-left="-0.7361in" table:align="left"/>
    </style:style>
    <style:style style:name="TableRow29" style:family="table-row">
      <style:table-row-properties style:min-row-height="0.471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125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125%" fo:text-inden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125%" fo:text-indent="0.1666in"/>
      <style:text-properties style:font-name="標楷體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5%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65" style:family="table-row">
      <style:table-row-properties style:min-row-height="2.1618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P171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="標楷體" style:font-name-asian="標楷體" fo:color="#FF0000" style:font-size-complex="12pt"/>
    </style:style>
    <style:style style:name="TableRow173" style:family="table-row">
      <style:table-row-properties style:min-row-height="1.768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6" style:parent-style-name="內文" style:list-style-name="LFO1" style:family="paragraph">
      <style:paragraph-properties style:snap-to-layout-grid="false" style:vertical-align="auto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margin-left="0.7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margin-left="0.7951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7" style:family="table-row">
      <style:table-row-properties style:min-row-height="0.411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margin-left="0.2298in">
        <style:tab-stops/>
      </style:paragraph-properties>
      <style:text-properties style:font-name="標楷體" style:font-name-asian="標楷體" style:font-size-complex="12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194" style:family="table-row">
      <style:table-row-properties style:min-row-height="0.218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大學電機學院</text:span><text:span text:style-name="T3">博士班</text:span><text:span text:style-name="T4"><text:s/></text:span><text:span text:style-name="T5">個人</text:span><text:span text:style-name="T6">(</text:span><text:span text:style-name="T7">考生</text:span><text:span text:style-name="T8">)</text:span><text:span text:style-name="T9">資料表</text:span></text:p>
      <text:p text:style-name="P10">填表說明:個人資料表請詳實填寫,專業榮譽及著作清單請檢附證明文件以免影響自身權益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1.姓名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2.性別</text:p>
          </table:table-cell>
          <table:table-cell table:style-name="TableCell36" table:number-columns-spanned="3">
            <text:p text:style-name="P37">□男□女</text:p>
          </table:table-cell>
          <table:covered-table-cell/>
          <table:covered-table-cell/>
          <table:table-cell table:style-name="TableCell38" table:number-columns-spanned="3">
            <text:p text:style-name="P39">3.生日</text:p>
          </table:table-cell>
          <table:covered-table-cell/>
          <table:covered-table-cell/>
          <table:table-cell table:style-name="TableCell40" table:number-columns-spanned="2">
            <text:p text:style-name="P41">民國 <text:s text:c="2"/>年 <text:s/>月 <text:s/>日</text:p>
          </table:table-cell>
          <table:covered-table-cell/>
        </table:table-row>
        <table:table-row table:style-name="TableRow42">
          <table:table-cell table:style-name="TableCell43" table:number-columns-spanned="17">
            <text:p text:style-name="P44">4.將以何種方式就讀本所？</text:p>
            <text:p text:style-name="P45"><text:span text:style-name="T46"><text:s text:c="4"/></text:span><text:span text:style-name="T47">一般生；<text:s/></text:span><text:span text:style-name="T48"><text:s text:c="4"/></text:span><text:span text:style-name="T49">在職生； <text:s/></text:span><text:span text:style-name="T50"><text:s text:c="4"/></text:span><text:span text:style-name="T5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7">
            <text:p text:style-name="P54">5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士</text:p>
          </table:table-cell>
          <table:table-cell table:style-name="TableCell58" table:number-columns-spanned="16">
            <text:p text:style-name="P59"><text:s text:c="8"/>大學 <text:s text:c="7"/>系，畢業年度： <text:s text:c="6"/>(自 <text:s text:c="7"/>大學 <text:s text:c="7"/>系 轉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碩士</text:p>
          </table:table-cell>
          <table:table-cell table:style-name="TableCell63" table:number-columns-spanned="16">
            <text:p text:style-name="P64"><text:tab/><text:s/><text:s/>大學 <text:s text:c="7"/>所，畢業年度： <text:s text:c="6"/>(它所學位: <text:s text:c="7"/>大學 <text:s text:c="7"/>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7">
            <text:p text:style-name="P67">6.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大學<text:s text:c="2"/></text:p>
          </table:table-cell>
          <table:covered-table-cell/>
          <table:table-cell table:style-name="TableCell71" table:number-columns-spanned="2">
            <text:p text:style-name="P72">成績總平均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>班排名 名次/人數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系排名<text:s/>名次/人數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碩士</text:p>
          </table:table-cell>
          <table:covered-table-cell/>
          <table:table-cell table:style-name="TableCell86" table:number-columns-spanned="2">
            <text:p text:style-name="P87">成績總平均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>排名 名次/人數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7">
            <text:p text:style-name="P96">7.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服務機關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職務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起訖年月</text:p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7">
            <text:p text:style-name="P126"><text:span text:style-name="T127">8</text:span><text:span text:style-name="T128">.未來選讀專業領域</text:span><text:span text:style-name="T129">（請勾選，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□電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□人工智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□電子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□電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□光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 table:number-rows-spanned="2">
            <text:p text:style-name="P143">□其他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□電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□生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是否已與本校電機學院教師連繫就讀意願，若有，請填教師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7">
            <text:p text:style-name="P155">9.<text:s/>專業榮譽（如程式競賽、學術論文得獎、書卷獎等）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>10.報名請繳碩士論文（應屆畢業生請繳交論文初稿）：</text:p>
            <text:p text:style-name="P162"><text:s text:c="2"/>碩士畢業論文題目：<text:s text:c="24"/>指導教授：</text:p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7">
            <text:p text:style-name="P167"><text:span text:style-name="T168">11</text:span><text:span text:style-name="T169">.請以100字以內說明您的研讀計劃：</text:span><text:span text:style-name="T170"><text:s/></text:span>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17">
            <text:p text:style-name="P175">12. 若有其他附件請繳交：</text:p>
            <text:list text:style-name="LFO1" text:continue-numbering="true">
              <text:list-item>
                <text:p text:style-name="P176">論文發表：（請表列並附文件影本）</text:p>
              </text:list-item>
            </text:list>
            <text:p text:style-name="P177"><text:span text:style-name="T178">已發表的學術期刊</text:span><text:span text:style-name="T179"><text:s text:c="9"/></text:span><text:span text:style-name="T180">篇、會議論文</text:span><text:span text:style-name="T181"><text:s text:c="8"/></text:span><text:span text:style-name="T182">篇或專利</text:span><text:span text:style-name="T183"><text:s text:c="8"/></text:span><text:span text:style-name="T184">件。</text:span>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7">
            <text:p text:style-name="P189">13.除了本基本資料表外，必須另附推薦信二封給本班，作為入學評審之必要資料</text:p>
            <text:p text:style-name="P190">推薦信兩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7">
            <text:p text:style-name="P193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7">
            <text:p text:style-name="P196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7">註：繳交之審核相關文件資料概不退還</text:span><text:span text:style-name="T19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295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jima</meta:initial-creator>
    <dc:creator>曾偉倫</dc:creator>
    <meta:creation-date>2023-08-18T03:46:00Z</meta:creation-date>
    <dc:date>2023-08-18T03:46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